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92in"/>
    </style:style>
    <style:style style:name="co2" style:family="table-column">
      <style:table-column-properties fo:break-before="auto" style:column-width="1.1134in"/>
    </style:style>
    <style:style style:name="co3" style:family="table-column">
      <style:table-column-properties fo:break-before="auto" style:column-width="0.4791in"/>
    </style:style>
    <style:style style:name="co4" style:family="table-column">
      <style:table-column-properties fo:break-before="auto" style:column-width="0.5736in"/>
    </style:style>
    <style:style style:name="co5" style:family="table-column">
      <style:table-column-properties fo:break-before="auto" style:column-width="0.2311in"/>
    </style:style>
    <style:style style:name="co6" style:family="table-column">
      <style:table-column-properties fo:break-before="auto" style:column-width="0.1709in"/>
    </style:style>
    <style:style style:name="co7" style:family="table-column">
      <style:table-column-properties fo:break-before="auto" style:column-width="0.2909in"/>
    </style:style>
    <style:style style:name="co8" style:family="table-column">
      <style:table-column-properties fo:break-before="auto" style:column-width="0.4366in"/>
    </style:style>
    <style:style style:name="co9" style:family="table-column">
      <style:table-column-properties fo:break-before="auto" style:column-width="0.2654in"/>
    </style:style>
    <style:style style:name="co10" style:family="table-column">
      <style:table-column-properties fo:break-before="auto" style:column-width="0.4283in"/>
    </style:style>
    <style:style style:name="co11" style:family="table-column">
      <style:table-column-properties fo:break-before="auto" style:column-width="0.3425in"/>
    </style:style>
    <style:style style:name="co12" style:family="table-column">
      <style:table-column-properties fo:break-before="auto" style:column-width="0.3937in"/>
    </style:style>
    <style:style style:name="co13" style:family="table-column">
      <style:table-column-properties fo:break-before="auto" style:column-width="0.3165in"/>
    </style:style>
    <style:style style:name="co14" style:family="table-column">
      <style:table-column-properties fo:break-before="auto" style:column-width="0.0772in"/>
    </style:style>
    <style:style style:name="co15" style:family="table-column">
      <style:table-column-properties fo:break-before="auto" style:column-width="0.6335in"/>
    </style:style>
    <style:style style:name="co16" style:family="table-column">
      <style:table-column-properties fo:break-before="auto" style:column-width="0.1972in"/>
    </style:style>
    <style:style style:name="co17" style:family="table-column">
      <style:table-column-properties fo:break-before="auto" style:column-width="0.1543in"/>
    </style:style>
    <style:style style:name="co18" style:family="table-column">
      <style:table-column-properties fo:break-before="auto" style:column-width="0.2138in"/>
    </style:style>
    <style:style style:name="co19" style:family="table-column">
      <style:table-column-properties fo:break-before="auto" style:column-width="0.6764in"/>
    </style:style>
    <style:style style:name="co20" style:family="table-column">
      <style:table-column-properties fo:break-before="auto" style:column-width="0.8925in"/>
    </style:style>
    <style:style style:name="co21" style:family="table-column">
      <style:table-column-properties fo:break-before="auto" style:column-width="0.6984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335in" fo:break-before="auto" style:use-optimal-row-height="fals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0.6583in" fo:break-before="auto" style:use-optimal-row-height="false"/>
    </style:style>
    <style:style style:name="ro6" style:family="table-row">
      <style:table-row-properties style:row-height="0.0563in" fo:break-before="auto" style:use-optimal-row-height="false"/>
    </style:style>
    <style:style style:name="ro7" style:family="table-row">
      <style:table-row-properties style:row-height="0.2665in" fo:break-before="auto" style:use-optimal-row-height="false"/>
    </style:style>
    <style:style style:name="ro8" style:family="table-row">
      <style:table-row-properties style:row-height="0.1965in" fo:break-before="auto" style:use-optimal-row-height="true"/>
    </style:style>
    <style:style style:name="ro9" style:family="table-row">
      <style:table-row-properties style:row-height="0.3917in" fo:break-before="auto" style:use-optimal-row-height="false"/>
    </style:style>
    <style:style style:name="ro10" style:family="table-row">
      <style:table-row-properties style:row-height="0.0835in" fo:break-before="auto" style:use-optimal-row-height="false"/>
    </style:style>
    <style:style style:name="ro11" style:family="table-row">
      <style:table-row-properties style:row-height="0.1917in" fo:break-before="auto" style:use-optimal-row-height="false"/>
    </style:style>
    <style:style style:name="ro12" style:family="table-row">
      <style:table-row-properties style:row-height="0.0665in" fo:break-before="auto" style:use-optimal-row-height="false"/>
    </style:style>
    <style:style style:name="ro13" style:family="table-row">
      <style:table-row-properties style:row-height="0.1953in" fo:break-before="auto" style:use-optimal-row-height="true"/>
    </style:style>
    <style:style style:name="ro14" style:family="table-row">
      <style:table-row-properties style:row-height="0.1783in" fo:break-before="auto" style:use-optimal-row-height="true"/>
    </style:style>
    <style:style style:name="ta1" style:family="table" style:master-page-name="PageStyle_5f_5Jan1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ackground-color="#7f7f7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008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fo:background-color="#7f7f7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none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0.0138in solid #000000" style:rotation-angle="90" style:rotation-align="bottom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fo:background-color="#7f7f7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" style:data-style-name="N135">
      <style:table-cell-properties style:glyph-orientation-vertical="0" fo:background-color="#7f7f7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" style:data-style-name="N135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" style:data-style-name="N128">
      <style:table-cell-properties style:glyph-orientation-vertical="0" fo:border-bottom="0.0346in solid #000000" fo:background-color="#7f7f7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5f_BuiltIn_5f_Comma" style:data-style-name="N135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Comma" style:data-style-name="N128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11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0.0346in solid #000000" fo:background-color="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ackground-color="#7f7f7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ackground-color="#7f7f7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08in solid #000000" fo:background-color="#bfbfbf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</style:style>
    <style:style style:name="ce94" style:family="table-cell" style:parent-style-name="Default">
      <style:table-cell-properties style:glyph-orientation-vertical="0" fo:background-color="#7f7f7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29">
      <style:table-cell-properties style:glyph-orientation-vertical="0" fo:background-color="#bfbfb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29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bfbfbf" style:text-align-source="fix" style:repeat-content="false" fo:wrap-option="no-wrap" style:direction="ltr" style:rotation-angle="9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08in solid #000000" fo:background-color="#bfbfb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7f7f7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5f_BuiltIn_5f_Comma" style:data-style-name="N128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5f_BuiltIn_5f_Comma" style:data-style-name="N128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29">
      <style:table-cell-properties style:glyph-orientation-vertical="0" fo:border-bottom="0.0008in solid #000000" fo:background-color="#bfbfb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29">
      <style:table-cell-properties style:glyph-orientation-vertical="0" fo:border-bottom="0.0138in solid #000000" fo:background-color="#bfbfb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svg:stroke-linecap="square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2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5Jan13" table:style-name="ta1" table:print-ranges="5Jan13.A1:5Jan13.BI43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5" table:visibility="collapse" table:default-cell-style-name="ce2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default-cell-style-name="ce52"/>
        <table:table-column table:style-name="co9" table:default-cell-style-name="ce59"/>
        <table:table-column table:style-name="co10" table:visibility="collapse" table:default-cell-style-name="ce24"/>
        <table:table-column table:style-name="co11" table:default-cell-style-name="ce24"/>
        <table:table-column table:style-name="co12" table:visibility="collapse" table:default-cell-style-name="ce4"/>
        <table:table-column table:style-name="co13" table:default-cell-style-name="ce24"/>
        <table:table-column table:style-name="co14" table:default-cell-style-name="ce4"/>
        <table:table-column table:style-name="co15" table:default-cell-style-name="ce14"/>
        <table:table-column table:style-name="co9" table:visibility="collapse" table:number-columns-repeated="5" table:default-cell-style-name="ce2"/>
        <table:table-column table:style-name="co16" table:number-columns-repeated="6" table:default-cell-style-name="ce2"/>
        <table:table-column table:style-name="co5" table:number-columns-repeated="20" table:default-cell-style-name="ce2"/>
        <table:table-column table:style-name="co17" table:number-columns-repeated="6" table:default-cell-style-name="ce2"/>
        <table:table-column table:style-name="co16" table:number-columns-repeated="8" table:default-cell-style-name="ce2"/>
        <table:table-column table:style-name="co18" table:default-cell-style-name="ce2"/>
        <table:table-column table:style-name="co19" table:number-columns-repeated="195" table:default-cell-style-name="ce2"/>
        <table:table-column table:style-name="co20" table:number-columns-repeated="768" table:default-cell-style-name="Default"/>
        <table:table-row table:style-name="ro1">
          <table:table-cell table:style-name="ce1" office:value-type="string">
            <text:p>Brew Calendar</text:p>
          </table:table-cell>
          <table:table-cell table:number-columns-repeated="10"/>
          <table:table-cell table:style-name="ce73" table:number-columns-spanned="2" table:number-rows-spanned="1"/>
          <table:covered-table-cell table:style-name="ce4"/>
          <table:table-cell table:number-columns-repeated="1011"/>
        </table:table-row>
        <table:table-row table:style-name="ro2" table:visibility="collapse">
          <table:table-cell table:style-name="ce2" table:number-columns-repeated="5"/>
          <table:table-cell table:number-columns-repeated="9"/>
          <table:table-cell table:style-name="ce2"/>
          <table:table-cell table:number-columns-repeated="1009"/>
        </table:table-row>
        <table:table-row table:style-name="ro2">
          <table:table-cell table:style-name="ce2"/>
          <table:table-cell table:style-name="ce13" office:value-type="float" office:value="41279">
            <text:p>1/5/13</text:p>
          </table:table-cell>
          <table:table-cell table:style-name="ce26"/>
          <table:table-cell table:style-name="ce36" table:number-columns-repeated="2"/>
          <table:table-cell table:number-columns-repeated="9"/>
          <table:table-cell table:style-name="ce2"/>
          <table:table-cell table:number-columns-repeated="5"/>
          <table:table-cell table:style-name="ce88" office:value-type="string" office:string-value="Peak dates calculated from brew dates and peak early, mid and late period in weeks">
            <text:p><text:s/>Peak dates calculated from brew dates and peak early, mid and late period in weeks </text:p>
          </table:table-cell>
          <table:table-cell table:number-columns-repeated="1003"/>
        </table:table-row>
        <table:table-row table:style-name="ro2">
          <table:table-cell table:style-name="ce2" table:number-columns-repeated="5"/>
          <table:table-cell table:number-columns-repeated="9"/>
          <table:table-cell table:style-name="ce2"/>
          <table:table-cell table:number-columns-repeated="5"/>
          <table:table-cell office:value-type="string">
            <text:p>Approximate competitions dates from due date to judge date shaded 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14" office:value-type="string">
            <text:p>Enter style</text:p>
          </table:table-cell>
          <table:table-cell table:style-name="ce2" table:number-columns-repeated="3"/>
          <table:table-cell table:number-columns-repeated="2"/>
          <table:table-cell office:value-type="string" office:string-value="Enter ABV here" table:number-columns-spanned="4" table:number-rows-spanned="1">
            <text:p><text:s/>Enter ABV here </text:p>
            <draw:line table:end-cell-address="5Jan13.H6" table:end-x="0.2394in" table:end-y="0.2165in" draw:z-index="3" draw:name="Line 4" draw:style-name="gr1" draw:text-style-name="P1" svg:x1="0.239in" svg:y1="0.1996in" svg:x2="0.2394in" svg:y2="0.424in">
              <text:p/>
            </draw:line>
          </table:table-cell>
          <table:covered-table-cell table:style-name="ce60"/>
          <table:covered-table-cell table:number-columns-repeated="2" table:style-name="ce66"/>
          <table:table-cell table:number-columns-repeated="3"/>
          <table:table-cell office:value-type="string">
            <text:p>Enter brew </text:p>
          </table:table-cell>
          <table:table-cell table:number-columns-repeated="7"/>
          <table:table-cell table:style-name="ce89" table:number-columns-spanned="1" table:number-rows-spanned="3"/>
          <table:table-cell table:style-name="ce89" office:value-type="string" table:number-columns-spanned="1" table:number-rows-spanned="3">
            <text:p>AFC</text:p>
          </table:table-cell>
          <table:table-cell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office:value-type="string" table:number-columns-spanned="1" table:number-rows-spanned="3">
            <text:p>WCOB</text:p>
          </table:table-cell>
          <table:table-cell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style-name="ce89" office:value-type="string" table:number-columns-spanned="1" table:number-rows-spanned="3">
            <text:p>NHC 1</text:p>
          </table:table-cell>
          <table:table-cell/>
          <table:table-cell table:style-name="ce89" table:number-columns-spanned="1" table:number-rows-spanned="3"/>
          <table:table-cell table:style-name="ce89" office:value-type="string" table:number-columns-spanned="1" table:number-rows-spanned="3">
            <text:p>Chico</text:p>
          </table:table-cell>
          <table:table-cell/>
          <table:table-cell table:style-name="ce89" table:number-columns-spanned="1" table:number-rows-spanned="3"/>
          <table:table-cell table:style-name="ce89" office:value-type="string" table:number-columns-spanned="1" table:number-rows-spanned="3">
            <text:p>NHC 2</text:p>
          </table:table-cell>
          <table:table-cell table:number-columns-repeated="14"/>
          <table:table-cell table:style-name="ce89" office:value-type="string" table:number-columns-spanned="1" table:number-rows-spanned="3">
            <text:p>NCAL</text:p>
          </table:table-cell>
          <table:table-cell table:number-columns-repeated="2"/>
          <table:table-cell table:style-name="ce89" office:value-type="string" table:number-columns-spanned="1" table:number-rows-spanned="3">
            <text:p>Oaktoberfest</text:p>
          </table:table-cell>
          <table:table-cell table:number-columns-repeated="3"/>
          <table:table-cell table:style-name="ce89" office:value-type="string" table:number-columns-spanned="1" table:number-rows-spanned="3">
            <text:p>CSHC</text:p>
          </table:table-cell>
          <table:table-cell table:number-columns-repeated="963"/>
        </table:table-row>
        <table:table-row table:style-name="ro3">
          <table:table-cell/>
          <table:table-cell table:style-name="ce14" office:value-type="string">
            <text:p>&amp; BJCP# here</text:p>
            <draw:line table:end-cell-address="5Jan13.B7" table:end-x="0.5047in" table:end-y="0.1992in" draw:z-index="2" draw:name="Line 3" draw:style-name="gr1" draw:text-style-name="P1" svg:x1="0.5039in" svg:y1="0.2083in" svg:x2="0.5047in" svg:y2="0.4319in">
              <text:p/>
            </draw:line>
          </table:table-cell>
          <table:table-cell table:number-columns-repeated="12"/>
          <table:table-cell office:value-type="string">
            <text:p>date here</text:p>
          </table:table-cell>
          <table:table-cell table:number-columns-repeated="7"/>
          <table:covered-table-cell table:number-columns-repeated="2" table:style-name="ce90"/>
          <table:table-cell/>
          <table:covered-table-cell table:number-columns-repeated="3" table:style-name="ce90"/>
          <table:table-cell table:number-columns-repeated="2"/>
          <table:covered-table-cell table:number-columns-repeated="3" table:style-name="ce90"/>
          <table:table-cell/>
          <table:covered-table-cell table:style-name="ce97"/>
          <table:covered-table-cell table:style-name="ce90"/>
          <table:table-cell/>
          <table:covered-table-cell table:number-columns-repeated="2" table:style-name="ce90"/>
          <table:table-cell table:number-columns-repeated="14"/>
          <table:covered-table-cell table:style-name="ce90"/>
          <table:table-cell table:number-columns-repeated="2"/>
          <table:covered-table-cell table:style-name="ce90"/>
          <table:table-cell table:number-columns-repeated="3"/>
          <table:covered-table-cell table:style-name="ce90"/>
          <table:table-cell table:number-columns-repeated="963"/>
        </table:table-row>
        <table:table-row table:style-name="ro4">
          <table:table-cell/>
          <table:table-cell table:style-name="ce15"/>
          <table:table-cell table:style-name="ce27"/>
          <table:table-cell table:style-name="ce37"/>
          <table:table-cell table:style-name="ce44" office:value-type="string" table:number-columns-spanned="2" table:number-rows-spanned="1">
            <text:p>Score</text:p>
          </table:table-cell>
          <table:covered-table-cell table:style-name="ce44"/>
          <table:table-cell table:style-name="ce46"/>
          <table:table-cell table:style-name="ce24" office:value-type="float" office:value="1.25">
            <text:p><text:s/>1 </text:p>
          </table:table-cell>
          <table:table-cell table:style-name="ce61" office:value-type="string" table:number-columns-spanned="5" table:number-rows-spanned="1">
            <text:p>Peak, wks</text:p>
          </table:table-cell>
          <table:covered-table-cell table:number-columns-repeated="4" table:style-name="ce67"/>
          <table:table-cell/>
          <table:table-cell table:style-name="ce15">
            <draw:line table:end-cell-address="5Jan13.O8" table:end-x="0.3591in" table:end-y="0.026in" draw:z-index="0" draw:name="Line 1" draw:style-name="gr1" draw:text-style-name="P1" svg:x1="0.3583in" svg:y1="0in" svg:x2="0.3591in" svg:y2="0.2252in">
              <text:p/>
            </draw:line>
          </table:table-cell>
          <table:table-cell table:number-columns-repeated="7"/>
          <table:covered-table-cell table:number-columns-repeated="2" table:style-name="ce91"/>
          <table:table-cell/>
          <table:covered-table-cell table:number-columns-repeated="3" table:style-name="ce91"/>
          <table:table-cell table:number-columns-repeated="2"/>
          <table:covered-table-cell table:number-columns-repeated="3" table:style-name="ce91"/>
          <table:table-cell/>
          <table:covered-table-cell table:style-name="ce98"/>
          <table:covered-table-cell table:style-name="ce91"/>
          <table:table-cell/>
          <table:covered-table-cell table:number-columns-repeated="2" table:style-name="ce91"/>
          <table:table-cell table:number-columns-repeated="14"/>
          <table:covered-table-cell table:style-name="ce91"/>
          <table:table-cell table:number-columns-repeated="2"/>
          <table:covered-table-cell table:style-name="ce91"/>
          <table:table-cell table:number-columns-repeated="3"/>
          <table:covered-table-cell table:style-name="ce91"/>
          <table:table-cell table:number-columns-repeated="963"/>
        </table:table-row>
        <table:table-row table:style-name="ro5">
          <table:table-cell table:style-name="ce5" office:value-type="string">
            <text:p>BJCP #</text:p>
          </table:table-cell>
          <table:table-cell table:style-name="ce16" office:value-type="string">
            <text:p>Style</text:p>
          </table:table-cell>
          <table:table-cell table:style-name="ce28" office:value-type="string">
            <text:p>Comp</text:p>
          </table:table-cell>
          <table:table-cell table:style-name="ce38" office:value-type="string">
            <text:p>Date</text:p>
          </table:table-cell>
          <table:table-cell table:style-name="ce45" office:value-type="string">
            <text:p>Judges</text:p>
          </table:table-cell>
          <table:table-cell table:style-name="ce45" office:value-type="string">
            <text:p>Mine</text:p>
          </table:table-cell>
          <table:table-cell table:style-name="ce47" office:value-type="string">
            <text:p>Place</text:p>
          </table:table-cell>
          <table:table-cell table:style-name="ce53" office:value-type="string" office:string-value="ABV">
            <text:p><text:s/>ABV </text:p>
          </table:table-cell>
          <table:table-cell table:style-name="ce5" office:value-type="string">
            <text:p>Early</text:p>
          </table:table-cell>
          <table:table-cell table:style-name="ce68"/>
          <table:table-cell table:style-name="ce70" office:value-type="string" office:string-value="Mid">
            <text:p><text:s/>Mid </text:p>
          </table:table-cell>
          <table:table-cell table:style-name="ce68"/>
          <table:table-cell table:style-name="ce70" office:value-type="string" office:string-value="Late">
            <text:p><text:s/>Late </text:p>
          </table:table-cell>
          <table:table-cell table:style-name="ce25"/>
          <table:table-cell table:style-name="ce75" office:value-type="string">
            <text:p>Brew Date</text:p>
          </table:table-cell>
          <table:table-cell table:style-name="ce75" office:value-type="float" office:value="41265">
            <text:p>12/22/12</text:p>
          </table:table-cell>
          <table:table-cell table:style-name="ce75" table:formula="of:=+[.P8]+7" office:value-type="float" office:value="41272">
            <text:p>12/29/12</text:p>
          </table:table-cell>
          <table:table-cell table:style-name="ce75" table:formula="of:=+[.Q8]+7" office:value-type="float" office:value="41279">
            <text:p>1/5/13</text:p>
          </table:table-cell>
          <table:table-cell table:style-name="ce75" table:formula="of:=+[.R8]+7" office:value-type="float" office:value="41286">
            <text:p>1/12/13</text:p>
          </table:table-cell>
          <table:table-cell table:style-name="ce75" table:formula="of:=+[.S8]+7" office:value-type="float" office:value="41293">
            <text:p>1/19/13</text:p>
          </table:table-cell>
          <table:table-cell table:style-name="ce75" table:formula="of:=+[.T8]+7" office:value-type="float" office:value="41300">
            <text:p>1/26/13</text:p>
          </table:table-cell>
          <table:table-cell table:style-name="ce75" table:formula="of:=+[.U8]+7" office:value-type="float" office:value="41307">
            <text:p>2/2/13</text:p>
          </table:table-cell>
          <table:table-cell table:style-name="ce75" table:formula="of:=+[.V8]+7" office:value-type="float" office:value="41314">
            <text:p>2/9/13</text:p>
          </table:table-cell>
          <table:table-cell table:style-name="ce75" table:formula="of:=+[.W8]+7" office:value-type="float" office:value="41321">
            <text:p>2/16/13</text:p>
          </table:table-cell>
          <table:table-cell table:style-name="ce75" table:formula="of:=+[.X8]+7" office:value-type="float" office:value="41328">
            <text:p>2/23/13</text:p>
          </table:table-cell>
          <table:table-cell table:style-name="ce75" table:formula="of:=+[.Y8]+7" office:value-type="float" office:value="41335">
            <text:p>3/2/13</text:p>
          </table:table-cell>
          <table:table-cell table:style-name="ce75" table:formula="of:=+[.Z8]+7" office:value-type="float" office:value="41342">
            <text:p>3/9/13</text:p>
          </table:table-cell>
          <table:table-cell table:style-name="ce75" table:formula="of:=+[.AA8]+7" office:value-type="float" office:value="41349">
            <text:p>3/16/13</text:p>
          </table:table-cell>
          <table:table-cell table:style-name="ce75" table:formula="of:=+[.AB8]+7" office:value-type="float" office:value="41356">
            <text:p>3/23/13</text:p>
          </table:table-cell>
          <table:table-cell table:style-name="ce75" table:formula="of:=+[.AC8]+7" office:value-type="float" office:value="41363">
            <text:p>3/30/13</text:p>
          </table:table-cell>
          <table:table-cell table:style-name="ce75" table:formula="of:=+[.AD8]+7" office:value-type="float" office:value="41370">
            <text:p>4/6/13</text:p>
          </table:table-cell>
          <table:table-cell table:style-name="ce75" table:formula="of:=+[.AE8]+7" office:value-type="float" office:value="41377">
            <text:p>4/13/13</text:p>
          </table:table-cell>
          <table:table-cell table:style-name="ce75" table:formula="of:=+[.AF8]+7" office:value-type="float" office:value="41384">
            <text:p>4/20/13</text:p>
          </table:table-cell>
          <table:table-cell table:style-name="ce75" table:formula="of:=+[.AG8]+7" office:value-type="float" office:value="41391">
            <text:p>4/27/13</text:p>
          </table:table-cell>
          <table:table-cell table:style-name="ce75" table:formula="of:=+[.AH8]+7" office:value-type="float" office:value="41398">
            <text:p>5/4/13</text:p>
          </table:table-cell>
          <table:table-cell table:style-name="ce75" table:formula="of:=+[.AI8]+7" office:value-type="float" office:value="41405">
            <text:p>5/11/13</text:p>
          </table:table-cell>
          <table:table-cell table:style-name="ce75" table:formula="of:=+[.AJ8]+7" office:value-type="float" office:value="41412">
            <text:p>5/18/13</text:p>
          </table:table-cell>
          <table:table-cell table:style-name="ce75" table:formula="of:=+[.AK8]+7" office:value-type="float" office:value="41419">
            <text:p>5/25/13</text:p>
          </table:table-cell>
          <table:table-cell table:style-name="ce75" table:formula="of:=+[.AL8]+7" office:value-type="float" office:value="41426">
            <text:p>6/1/13</text:p>
          </table:table-cell>
          <table:table-cell table:style-name="ce75" table:formula="of:=+[.AM8]+7" office:value-type="float" office:value="41433">
            <text:p>6/8/13</text:p>
          </table:table-cell>
          <table:table-cell table:style-name="ce75" table:formula="of:=+[.AN8]+7" office:value-type="float" office:value="41440">
            <text:p>6/15/13</text:p>
          </table:table-cell>
          <table:table-cell table:style-name="ce75" table:formula="of:=+[.AO8]+7" office:value-type="float" office:value="41447">
            <text:p>6/22/13</text:p>
          </table:table-cell>
          <table:table-cell table:style-name="ce75" table:formula="of:=+[.AP8]+7" office:value-type="float" office:value="41454">
            <text:p>6/29/13</text:p>
          </table:table-cell>
          <table:table-cell table:style-name="ce75" table:formula="of:=+[.AQ8]+7" office:value-type="float" office:value="41461">
            <text:p>7/6/13</text:p>
          </table:table-cell>
          <table:table-cell table:style-name="ce75" table:formula="of:=+[.AR8]+7" office:value-type="float" office:value="41468">
            <text:p>7/13/13</text:p>
          </table:table-cell>
          <table:table-cell table:style-name="ce75" table:formula="of:=+[.AS8]+7" office:value-type="float" office:value="41475">
            <text:p>7/20/13</text:p>
          </table:table-cell>
          <table:table-cell table:style-name="ce75" table:formula="of:=+[.AT8]+7" office:value-type="float" office:value="41482">
            <text:p>7/27/13</text:p>
          </table:table-cell>
          <table:table-cell table:style-name="ce75" table:formula="of:=+[.AU8]+7" office:value-type="float" office:value="41489">
            <text:p>8/3/13</text:p>
          </table:table-cell>
          <table:table-cell table:style-name="ce75" table:formula="of:=+[.AV8]+7" office:value-type="float" office:value="41496">
            <text:p>8/10/13</text:p>
          </table:table-cell>
          <table:table-cell table:style-name="ce75" table:formula="of:=+[.AW8]+7" office:value-type="float" office:value="41503">
            <text:p>8/17/13</text:p>
          </table:table-cell>
          <table:table-cell table:style-name="ce75" table:formula="of:=+[.AX8]+7" office:value-type="float" office:value="41510">
            <text:p>8/24/13</text:p>
          </table:table-cell>
          <table:table-cell table:style-name="ce75" table:formula="of:=+[.AY8]+7" office:value-type="float" office:value="41517">
            <text:p>8/31/13</text:p>
          </table:table-cell>
          <table:table-cell table:style-name="ce75" table:formula="of:=+[.AZ8]+7" office:value-type="float" office:value="41524">
            <text:p>9/7/13</text:p>
          </table:table-cell>
          <table:table-cell table:style-name="ce75" table:formula="of:=+[.BA8]+7" office:value-type="float" office:value="41531">
            <text:p>9/14/13</text:p>
          </table:table-cell>
          <table:table-cell table:style-name="ce75" table:formula="of:=+[.BB8]+7" office:value-type="float" office:value="41538">
            <text:p>9/21/13</text:p>
          </table:table-cell>
          <table:table-cell table:style-name="ce75" table:formula="of:=+[.BC8]+7" office:value-type="float" office:value="41545">
            <text:p>9/28/13</text:p>
          </table:table-cell>
          <table:table-cell table:style-name="ce75" table:formula="of:=+[.BD8]+7" office:value-type="float" office:value="41552">
            <text:p>10/5/13</text:p>
          </table:table-cell>
          <table:table-cell table:style-name="ce75" table:formula="of:=+[.BE8]+7" office:value-type="float" office:value="41559">
            <text:p>10/12/13</text:p>
          </table:table-cell>
          <table:table-cell table:style-name="ce75" table:formula="of:=+[.BF8]+7" office:value-type="float" office:value="41566">
            <text:p>10/19/13</text:p>
          </table:table-cell>
          <table:table-cell table:style-name="ce75" table:formula="of:=+[.BG8]+7" office:value-type="float" office:value="41573">
            <text:p>10/26/13</text:p>
          </table:table-cell>
          <table:table-cell table:style-name="ce75" table:formula="of:=+[.BH8]+7" office:value-type="float" office:value="41580">
            <text:p>11/2/13</text:p>
          </table:table-cell>
          <table:table-cell table:style-name="ce25" table:number-columns-repeated="963"/>
        </table:table-row>
        <table:table-row table:style-name="ro6">
          <table:table-cell table:style-name="ce6"/>
          <table:table-cell table:style-name="ce17"/>
          <table:table-cell table:style-name="ce29"/>
          <table:table-cell table:style-name="ce39" table:number-columns-repeated="3"/>
          <table:table-cell table:style-name="ce48"/>
          <table:table-cell table:style-name="ce54"/>
          <table:table-cell table:style-name="ce62" table:number-columns-repeated="3"/>
          <table:table-cell table:style-name="ce74"/>
          <table:table-cell table:style-name="ce62"/>
          <table:table-cell table:style-name="ce74"/>
          <table:table-cell table:style-name="ce76"/>
          <table:table-cell table:style-name="ce83" table:number-columns-repeated="5"/>
          <table:table-cell table:style-name="ce76" table:number-columns-repeated="3"/>
          <table:table-cell table:style-name="ce94"/>
          <table:table-cell table:style-name="ce76" table:number-columns-repeated="3"/>
          <table:table-cell table:style-name="ce94"/>
          <table:table-cell table:style-name="ce76" table:number-columns-repeated="2"/>
          <table:table-cell table:style-name="ce94" table:number-columns-repeated="4"/>
          <table:table-cell table:style-name="ce76"/>
          <table:table-cell table:style-name="ce94"/>
          <table:table-cell table:style-name="ce99" table:number-columns-repeated="25"/>
          <table:table-cell table:style-name="ce105" table:number-columns-repeated="963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8" office:value-type="string">
            <text:p>Strong Ale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8.5">
            <text:p><text:s/>8.5 </text:p>
          </table:table-cell>
          <table:table-cell table:style-name="ce63" table:formula="of:=0.5*[.K10]" office:value-type="float" office:value="7.25677506199011">
            <text:p><text:s/>7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0]=1;[.H10]^[.H$7]+[.J10];IF([.A10]=2;[.H10]^[.H$7]+[.J10];IF([.A10]=3;[.H10]^[.H$7]+[.J10];IF([.A10]=4;[.H10]^[.H$7]+[.J10];[.H10]^[.H$7]))))" office:value-type="float" office:value="14.5135501239802">
            <text:p><text:s/>15 </text:p>
          </table:table-cell>
          <table:table-cell table:style-name="ce63" table:formula="of:=+[.H10]^1.2" office:value-type="float" office:value="13.0407542514617">
            <text:p><text:s/>13 </text:p>
          </table:table-cell>
          <table:table-cell table:style-name="ce63" table:formula="of:=+[.K10]*2" office:value-type="float" office:value="29.0271002479605">
            <text:p><text:s/>29 </text:p>
          </table:table-cell>
          <table:table-cell table:style-name="ce7"/>
          <table:table-cell table:style-name="ce36" office:value-type="float" office:value="41251">
            <text:p>12/8/12</text:p>
          </table:table-cell>
          <table:table-cell table:style-name="ce84" table:formula="of:=IF(AND(-[.$O10]+[.P$8]&gt;=[.$I10]*7;-[.$O10]+[.P$8]&lt;=[.$M10]*7);&quot;P&quot;;&quot;  &quot;)" office:value-type="string" office:string-value="    ">
            <text:p><text:s text:c="4"/></text:p>
          </table:table-cell>
          <table:table-cell table:style-name="ce84" table:formula="of:=IF(AND(-[.$O10]+[.Q$8]&gt;=[.$I10]*7;-[.$O10]+[.Q$8]&lt;=[.$M10]*7);&quot;P&quot;;&quot;  &quot;)" office:value-type="string" office:string-value="    ">
            <text:p><text:s text:c="4"/></text:p>
          </table:table-cell>
          <table:table-cell table:style-name="ce84" table:formula="of:=IF(AND(-[.$O10]+[.R$8]&gt;=[.$I10]*7;-[.$O10]+[.R$8]&lt;=[.$M10]*7);&quot;P&quot;;&quot;  &quot;)" office:value-type="string" office:string-value="    ">
            <text:p><text:s text:c="4"/></text:p>
          </table:table-cell>
          <table:table-cell table:style-name="ce84" table:formula="of:=IF(AND(-[.$O10]+[.S$8]&gt;=[.$I10]*7;-[.$O10]+[.S$8]&lt;=[.$M10]*7);&quot;P&quot;;&quot;  &quot;)" office:value-type="string" office:string-value="    ">
            <text:p><text:s text:c="4"/></text:p>
          </table:table-cell>
          <table:table-cell table:style-name="ce84" table:formula="of:=IF(AND(-[.$O10]+[.T$8]&gt;=[.$I10]*7;-[.$O10]+[.T$8]&lt;=[.$M10]*7);&quot;P&quot;;&quot;  &quot;)" office:value-type="string" office:string-value="    ">
            <text:p><text:s text:c="4"/></text:p>
          </table:table-cell>
          <table:table-cell table:style-name="ce84" table:formula="of:=IF(AND(-[.$O10]+[.U$8]&gt;=[.$I10]*7;-[.$O10]+[.U$8]&lt;=[.$M10]*7);&quot;P&quot;;&quot;  &quot;)" office:value-type="string" office:string-value="    ">
            <text:p><text:s text:c="4"/></text:p>
          </table:table-cell>
          <table:table-cell table:style-name="ce84" table:formula="of:=IF(AND(-[.$O10]+[.V$8]&gt;=[.$I10]*7;-[.$O10]+[.V$8]&lt;=[.$M10]*7);&quot;P&quot;;&quot;  &quot;)" office:value-type="string" office:string-value=" P ">
            <text:p><text:s/>P </text:p>
          </table:table-cell>
          <table:table-cell table:style-name="ce84" table:formula="of:=IF(AND(-[.$O10]+[.W$8]&gt;=[.$I10]*7;-[.$O10]+[.W$8]&lt;=[.$M10]*7);&quot;P&quot;;&quot;  &quot;)" office:value-type="string" office:string-value=" P ">
            <text:p><text:s/>P </text:p>
          </table:table-cell>
          <table:table-cell table:style-name="ce95" table:formula="of:=IF(AND(-[.$O10]+[.X$8]&gt;=[.$I10]*7;-[.$O10]+[.X$8]&lt;=[.$M10]*7);&quot;P&quot;;&quot;  &quot;)" office:value-type="string" office:string-value="P">
            <text:p>P</text:p>
          </table:table-cell>
          <table:table-cell table:style-name="ce84" table:formula="of:=IF(AND(-[.$O10]+[.Y$8]&gt;=[.$I10]*7;-[.$O10]+[.Y$8]&lt;=[.$M10]*7);&quot;P&quot;;&quot;  &quot;)" office:value-type="string" office:string-value=" P ">
            <text:p><text:s/>P </text:p>
          </table:table-cell>
          <table:table-cell table:style-name="ce84" table:formula="of:=IF(AND(-[.$O10]+[.Z$8]&gt;=[.$I10]*7;-[.$O10]+[.Z$8]&lt;=[.$M10]*7);&quot;P&quot;;&quot;  &quot;)" office:value-type="string" office:string-value=" P ">
            <text:p><text:s/>P </text:p>
          </table:table-cell>
          <table:table-cell table:style-name="ce84" table:formula="of:=IF(AND(-[.$O10]+[.AA$8]&gt;=[.$I10]*7;-[.$O10]+[.AA$8]&lt;=[.$M10]*7);&quot;P&quot;;&quot;  &quot;)" office:value-type="string" office:string-value=" P ">
            <text:p><text:s/>P </text:p>
          </table:table-cell>
          <table:table-cell table:style-name="ce95" table:formula="of:=IF(AND(-[.$O10]+[.AB$8]&gt;=[.$I10]*7;-[.$O10]+[.AB$8]&lt;=[.$M10]*7);&quot;P&quot;;&quot;  &quot;)" office:value-type="string" office:string-value="P">
            <text:p>P</text:p>
          </table:table-cell>
          <table:table-cell table:style-name="ce84" table:formula="of:=IF(AND(-[.$O10]+[.AC$8]&gt;=[.$I10]*7;-[.$O10]+[.AC$8]&lt;=[.$M10]*7);&quot;P&quot;;&quot;  &quot;)" office:value-type="string" office:string-value=" P ">
            <text:p><text:s/>P </text:p>
          </table:table-cell>
          <table:table-cell table:style-name="ce84" table:formula="of:=IF(AND(-[.$O10]+[.AD$8]&gt;=[.$I10]*7;-[.$O10]+[.AD$8]&lt;=[.$M10]*7);&quot;P&quot;;&quot;  &quot;)" office:value-type="string" office:string-value=" P ">
            <text:p><text:s/>P </text:p>
          </table:table-cell>
          <table:table-cell table:style-name="ce84" table:formula="of:=IF(AND(-[.$O10]+[.AE$8]&gt;=[.$I10]*7;-[.$O10]+[.AE$8]&lt;=[.$M10]*7);&quot;P&quot;;&quot;  &quot;)" office:value-type="string" office:string-value=" P ">
            <text:p><text:s/>P </text:p>
          </table:table-cell>
          <table:table-cell table:style-name="ce84" table:formula="of:=IF(AND(-[.$O10]+[.AF$8]&gt;=[.$I10]*7;-[.$O10]+[.AF$8]&lt;=[.$M10]*7);&quot;P&quot;;&quot;  &quot;)" office:value-type="string" office:string-value=" P ">
            <text:p><text:s/>P </text:p>
          </table:table-cell>
          <table:table-cell table:style-name="ce95" table:formula="of:=IF(AND(-[.$O10]+[.AG$8]&gt;=[.$I10]*7;-[.$O10]+[.AG$8]&lt;=[.$M10]*7);&quot;P&quot;;&quot;  &quot;)" office:value-type="string" office:string-value="P">
            <text:p>P</text:p>
          </table:table-cell>
          <table:table-cell table:style-name="ce84" table:formula="of:=IF(AND(-[.$O10]+[.AH$8]&gt;=[.$I10]*7;-[.$O10]+[.AH$8]&lt;=[.$M10]*7);&quot;P&quot;;&quot;  &quot;)" office:value-type="string" office:string-value=" P ">
            <text:p><text:s/>P </text:p>
          </table:table-cell>
          <table:table-cell table:style-name="ce84" table:formula="of:=IF(AND(-[.$O10]+[.AI$8]&gt;=[.$I10]*7;-[.$O10]+[.AI$8]&lt;=[.$M10]*7);&quot;P&quot;;&quot;  &quot;)" office:value-type="string" office:string-value=" P ">
            <text:p><text:s/>P </text:p>
          </table:table-cell>
          <table:table-cell table:style-name="ce95" table:formula="of:=IF(AND(-[.$O10]+[.AJ$8]&gt;=[.$I10]*7;-[.$O10]+[.AJ$8]&lt;=[.$M10]*7);&quot;P&quot;;&quot;  &quot;)" office:value-type="string" office:string-value="P">
            <text:p>P</text:p>
          </table:table-cell>
          <table:table-cell table:style-name="ce100" table:formula="of:=IF(AND(-[.$O10]+[.AK$8]&gt;=[.$I10]*7;-[.$O10]+[.AK$8]&lt;=[.$M10]*7);&quot;P&quot;;&quot;  &quot;)" office:value-type="string" office:string-value=" P ">
            <text:p><text:s/>P </text:p>
          </table:table-cell>
          <table:table-cell table:style-name="ce100" table:formula="of:=IF(AND(-[.$O10]+[.AL$8]&gt;=[.$I10]*7;-[.$O10]+[.AL$8]&lt;=[.$M10]*7);&quot;P&quot;;&quot;  &quot;)" office:value-type="string" office:string-value=" P ">
            <text:p><text:s/>P </text:p>
          </table:table-cell>
          <table:table-cell table:style-name="ce102" table:formula="of:=IF(AND(-[.$O10]+[.AM$8]&gt;=[.$I10]*7;-[.$O10]+[.AM$8]&lt;=[.$M10]*7);&quot;P&quot;;&quot;  &quot;)" office:value-type="string" office:string-value="P">
            <text:p>P</text:p>
          </table:table-cell>
          <table:table-cell table:style-name="ce100" table:formula="of:=IF(AND(-[.$O10]+[.AN$8]&gt;=[.$I10]*7;-[.$O10]+[.AN$8]&lt;=[.$M10]*7);&quot;P&quot;;&quot;  &quot;)" office:value-type="string" office:string-value=" P ">
            <text:p><text:s/>P </text:p>
          </table:table-cell>
          <table:table-cell table:style-name="ce100" table:formula="of:=IF(AND(-[.$O10]+[.AO$8]&gt;=[.$I10]*7;-[.$O10]+[.AO$8]&lt;=[.$M10]*7);&quot;P&quot;;&quot;  &quot;)" office:value-type="string" office:string-value=" P ">
            <text:p><text:s/>P </text:p>
          </table:table-cell>
          <table:table-cell table:style-name="ce100" table:formula="of:=IF(AND(-[.$O10]+[.AP$8]&gt;=[.$I10]*7;-[.$O10]+[.AP$8]&lt;=[.$M10]*7);&quot;P&quot;;&quot;  &quot;)" office:value-type="string" office:string-value=" P ">
            <text:p><text:s/>P </text:p>
          </table:table-cell>
          <table:table-cell table:style-name="ce100" table:formula="of:=IF(AND(-[.$O10]+[.AQ$8]&gt;=[.$I10]*7;-[.$O10]+[.AQ$8]&lt;=[.$M10]*7);&quot;P&quot;;&quot;  &quot;)" office:value-type="string" office:string-value=" P ">
            <text:p><text:s/>P </text:p>
          </table:table-cell>
          <table:table-cell table:style-name="ce100" table:formula="of:=IF(AND(-[.$O10]+[.AR$8]&gt;=[.$I10]*7;-[.$O10]+[.AR$8]&lt;=[.$M10]*7);&quot;P&quot;;&quot;  &quot;)" office:value-type="string" office:string-value="    ">
            <text:p><text:s text:c="4"/></text:p>
          </table:table-cell>
          <table:table-cell table:style-name="ce100" table:formula="of:=IF(AND(-[.$O10]+[.AS$8]&gt;=[.$I10]*7;-[.$O10]+[.AS$8]&lt;=[.$M10]*7);&quot;P&quot;;&quot;  &quot;)" office:value-type="string" office:string-value="    ">
            <text:p><text:s text:c="4"/></text:p>
          </table:table-cell>
          <table:table-cell table:style-name="ce100" table:formula="of:=IF(AND(-[.$O10]+[.AT$8]&gt;=[.$I10]*7;-[.$O10]+[.AT$8]&lt;=[.$M10]*7);&quot;P&quot;;&quot;  &quot;)" office:value-type="string" office:string-value="    ">
            <text:p><text:s text:c="4"/></text:p>
          </table:table-cell>
          <table:table-cell table:style-name="ce100" table:formula="of:=IF(AND(-[.$O10]+[.AU$8]&gt;=[.$I10]*7;-[.$O10]+[.AU$8]&lt;=[.$M10]*7);&quot;P&quot;;&quot;  &quot;)" office:value-type="string" office:string-value="    ">
            <text:p><text:s text:c="4"/></text:p>
          </table:table-cell>
          <table:table-cell table:style-name="ce100" table:formula="of:=IF(AND(-[.$O10]+[.AV$8]&gt;=[.$I10]*7;-[.$O10]+[.AV$8]&lt;=[.$M10]*7);&quot;P&quot;;&quot;  &quot;)" office:value-type="string" office:string-value="    ">
            <text:p><text:s text:c="4"/></text:p>
          </table:table-cell>
          <table:table-cell table:style-name="ce100" table:formula="of:=IF(AND(-[.$O10]+[.AW$8]&gt;=[.$I10]*7;-[.$O10]+[.AW$8]&lt;=[.$M10]*7);&quot;P&quot;;&quot;  &quot;)" office:value-type="string" office:string-value="    ">
            <text:p><text:s text:c="4"/></text:p>
          </table:table-cell>
          <table:table-cell table:style-name="ce100" table:formula="of:=IF(AND(-[.$O10]+[.AX$8]&gt;=[.$I10]*7;-[.$O10]+[.AX$8]&lt;=[.$M10]*7);&quot;P&quot;;&quot;  &quot;)" office:value-type="string" office:string-value="    ">
            <text:p><text:s text:c="4"/></text:p>
          </table:table-cell>
          <table:table-cell table:style-name="ce100" table:formula="of:=IF(AND(-[.$O10]+[.AY$8]&gt;=[.$I10]*7;-[.$O10]+[.AY$8]&lt;=[.$M10]*7);&quot;P&quot;;&quot;  &quot;)" office:value-type="string" office:string-value="    ">
            <text:p><text:s text:c="4"/></text:p>
          </table:table-cell>
          <table:table-cell table:style-name="ce100" table:formula="of:=IF(AND(-[.$O10]+[.AZ$8]&gt;=[.$I10]*7;-[.$O10]+[.AZ$8]&lt;=[.$M10]*7);&quot;P&quot;;&quot;  &quot;)" office:value-type="string" office:string-value="    ">
            <text:p><text:s text:c="4"/></text:p>
          </table:table-cell>
          <table:table-cell table:style-name="ce100" table:formula="of:=IF(AND(-[.$O10]+[.BA$8]&gt;=[.$I10]*7;-[.$O10]+[.BA$8]&lt;=[.$M10]*7);&quot;P&quot;;&quot;  &quot;)" office:value-type="string" office:string-value="    ">
            <text:p><text:s text:c="4"/></text:p>
          </table:table-cell>
          <table:table-cell table:style-name="ce102" table:formula="of:=IF(AND(-[.$O10]+[.BB$8]&gt;=[.$I10]*7;-[.$O10]+[.BB$8]&lt;=[.$M10]*7);&quot;P&quot;;&quot;  &quot;)" office:value-type="string" office:string-value="  ">
            <text:p><text:s text:c="2"/></text:p>
          </table:table-cell>
          <table:table-cell table:style-name="ce100" table:formula="of:=IF(AND(-[.$O10]+[.BC$8]&gt;=[.$I10]*7;-[.$O10]+[.BC$8]&lt;=[.$M10]*7);&quot;P&quot;;&quot;  &quot;)" office:value-type="string" office:string-value="    ">
            <text:p><text:s text:c="4"/></text:p>
          </table:table-cell>
          <table:table-cell table:style-name="ce100" table:formula="of:=IF(AND(-[.$O10]+[.BD$8]&gt;=[.$I10]*7;-[.$O10]+[.BD$8]&lt;=[.$M10]*7);&quot;P&quot;;&quot;  &quot;)" office:value-type="string" office:string-value="    ">
            <text:p><text:s text:c="4"/></text:p>
          </table:table-cell>
          <table:table-cell table:style-name="ce102" table:formula="of:=IF(AND(-[.$O10]+[.BE$8]&gt;=[.$I10]*7;-[.$O10]+[.BE$8]&lt;=[.$M10]*7);&quot;P&quot;;&quot;  &quot;)" office:value-type="string" office:string-value="  ">
            <text:p><text:s text:c="2"/></text:p>
          </table:table-cell>
          <table:table-cell table:style-name="ce100" table:formula="of:=IF(AND(-[.$O10]+[.BF$8]&gt;=[.$I10]*7;-[.$O10]+[.BF$8]&lt;=[.$M10]*7);&quot;P&quot;;&quot;  &quot;)" office:value-type="string" office:string-value="    ">
            <text:p><text:s text:c="4"/></text:p>
          </table:table-cell>
          <table:table-cell table:style-name="ce100" table:formula="of:=IF(AND(-[.$O10]+[.BG$8]&gt;=[.$I10]*7;-[.$O10]+[.BG$8]&lt;=[.$M10]*7);&quot;P&quot;;&quot;  &quot;)" office:value-type="string" office:string-value="    ">
            <text:p><text:s text:c="4"/></text:p>
          </table:table-cell>
          <table:table-cell table:style-name="ce100" table:formula="of:=IF(AND(-[.$O10]+[.BH$8]&gt;=[.$I10]*7;-[.$O10]+[.BH$8]&lt;=[.$M10]*7);&quot;P&quot;;&quot;  &quot;)" office:value-type="string" office:string-value="    ">
            <text:p><text:s text:c="4"/></text:p>
          </table:table-cell>
          <table:table-cell table:style-name="ce100" table:formula="of:=IF(AND(-[.$O10]+[.BI$8]&gt;=[.$I10]*7;-[.$O10]+[.BI$8]&lt;=[.$M10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8" office:value-type="string">
            <text:p>Std Cider/Perry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5.5">
            <text:p><text:s/>5.5 </text:p>
          </table:table-cell>
          <table:table-cell table:style-name="ce63" table:formula="of:=0.5*[.K11]" office:value-type="float" office:value="4.21136968121208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1]=1;[.H11]^[.H$7]+[.J11];IF([.A11]=2;[.H11]^[.H$7]+[.J11];IF([.A11]=3;[.H11]^[.H$7]+[.J11];IF([.A11]=4;[.H11]^[.H$7]+[.J11];[.H11]^[.H$7]))))" office:value-type="float" office:value="8.42273936242416">
            <text:p><text:s/>8 </text:p>
          </table:table-cell>
          <table:table-cell table:style-name="ce63" table:formula="of:=+[.H11]^1.2" office:value-type="float" office:value="7.73455313613199">
            <text:p><text:s/>8 </text:p>
          </table:table-cell>
          <table:table-cell table:style-name="ce63" table:formula="of:=+[.K11]+([.K11]-[.I11])" office:value-type="float" office:value="12.6341090436362">
            <text:p><text:s/>13 </text:p>
          </table:table-cell>
          <table:table-cell table:style-name="ce7"/>
          <table:table-cell table:style-name="ce36" office:value-type="float" office:value="41269">
            <text:p>12/26/12</text:p>
          </table:table-cell>
          <table:table-cell table:style-name="ce84" table:formula="of:=IF(AND(-[.$O11]+[.P$8]&gt;=[.$I11]*7;-[.$O11]+[.P$8]&lt;=[.$M11]*7);&quot;P&quot;;&quot;  &quot;)" office:value-type="string" office:string-value="    ">
            <text:p><text:s text:c="4"/></text:p>
          </table:table-cell>
          <table:table-cell table:style-name="ce84" table:formula="of:=IF(AND(-[.$O11]+[.Q$8]&gt;=[.$I11]*7;-[.$O11]+[.Q$8]&lt;=[.$M11]*7);&quot;P&quot;;&quot;  &quot;)" office:value-type="string" office:string-value="    ">
            <text:p><text:s text:c="4"/></text:p>
          </table:table-cell>
          <table:table-cell table:style-name="ce84" table:formula="of:=IF(AND(-[.$O11]+[.R$8]&gt;=[.$I11]*7;-[.$O11]+[.R$8]&lt;=[.$M11]*7);&quot;P&quot;;&quot;  &quot;)" office:value-type="string" office:string-value="    ">
            <text:p><text:s text:c="4"/></text:p>
          </table:table-cell>
          <table:table-cell table:style-name="ce84" table:formula="of:=IF(AND(-[.$O11]+[.S$8]&gt;=[.$I11]*7;-[.$O11]+[.S$8]&lt;=[.$M11]*7);&quot;P&quot;;&quot;  &quot;)" office:value-type="string" office:string-value="    ">
            <text:p><text:s text:c="4"/></text:p>
          </table:table-cell>
          <table:table-cell table:style-name="ce84" table:formula="of:=IF(AND(-[.$O11]+[.T$8]&gt;=[.$I11]*7;-[.$O11]+[.T$8]&lt;=[.$M11]*7);&quot;P&quot;;&quot;  &quot;)" office:value-type="string" office:string-value="    ">
            <text:p><text:s text:c="4"/></text:p>
          </table:table-cell>
          <table:table-cell table:style-name="ce84" table:formula="of:=IF(AND(-[.$O11]+[.U$8]&gt;=[.$I11]*7;-[.$O11]+[.U$8]&lt;=[.$M11]*7);&quot;P&quot;;&quot;  &quot;)" office:value-type="string" office:string-value=" P ">
            <text:p><text:s/>P </text:p>
          </table:table-cell>
          <table:table-cell table:style-name="ce84" table:formula="of:=IF(AND(-[.$O11]+[.V$8]&gt;=[.$I11]*7;-[.$O11]+[.V$8]&lt;=[.$M11]*7);&quot;P&quot;;&quot;  &quot;)" office:value-type="string" office:string-value=" P ">
            <text:p><text:s/>P </text:p>
          </table:table-cell>
          <table:table-cell table:style-name="ce84" table:formula="of:=IF(AND(-[.$O11]+[.W$8]&gt;=[.$I11]*7;-[.$O11]+[.W$8]&lt;=[.$M11]*7);&quot;P&quot;;&quot;  &quot;)" office:value-type="string" office:string-value=" P ">
            <text:p><text:s/>P </text:p>
          </table:table-cell>
          <table:table-cell table:style-name="ce95" table:formula="of:=IF(AND(-[.$O11]+[.X$8]&gt;=[.$I11]*7;-[.$O11]+[.X$8]&lt;=[.$M11]*7);&quot;P&quot;;&quot;  &quot;)" office:value-type="string" office:string-value="P">
            <text:p>P</text:p>
          </table:table-cell>
          <table:table-cell table:style-name="ce84" table:formula="of:=IF(AND(-[.$O11]+[.Y$8]&gt;=[.$I11]*7;-[.$O11]+[.Y$8]&lt;=[.$M11]*7);&quot;P&quot;;&quot;  &quot;)" office:value-type="string" office:string-value=" P ">
            <text:p><text:s/>P </text:p>
          </table:table-cell>
          <table:table-cell table:style-name="ce84" table:formula="of:=IF(AND(-[.$O11]+[.Z$8]&gt;=[.$I11]*7;-[.$O11]+[.Z$8]&lt;=[.$M11]*7);&quot;P&quot;;&quot;  &quot;)" office:value-type="string" office:string-value=" P ">
            <text:p><text:s/>P </text:p>
          </table:table-cell>
          <table:table-cell table:style-name="ce84" table:formula="of:=IF(AND(-[.$O11]+[.AA$8]&gt;=[.$I11]*7;-[.$O11]+[.AA$8]&lt;=[.$M11]*7);&quot;P&quot;;&quot;  &quot;)" office:value-type="string" office:string-value=" P ">
            <text:p><text:s/>P </text:p>
          </table:table-cell>
          <table:table-cell table:style-name="ce95" table:formula="of:=IF(AND(-[.$O11]+[.AB$8]&gt;=[.$I11]*7;-[.$O11]+[.AB$8]&lt;=[.$M11]*7);&quot;P&quot;;&quot;  &quot;)" office:value-type="string" office:string-value="P">
            <text:p>P</text:p>
          </table:table-cell>
          <table:table-cell table:style-name="ce84" table:formula="of:=IF(AND(-[.$O11]+[.AC$8]&gt;=[.$I11]*7;-[.$O11]+[.AC$8]&lt;=[.$M11]*7);&quot;P&quot;;&quot;  &quot;)" office:value-type="string" office:string-value=" P ">
            <text:p><text:s/>P </text:p>
          </table:table-cell>
          <table:table-cell table:style-name="ce84" table:formula="of:=IF(AND(-[.$O11]+[.AD$8]&gt;=[.$I11]*7;-[.$O11]+[.AD$8]&lt;=[.$M11]*7);&quot;P&quot;;&quot;  &quot;)" office:value-type="string" office:string-value="    ">
            <text:p><text:s text:c="4"/></text:p>
          </table:table-cell>
          <table:table-cell table:style-name="ce84" table:formula="of:=IF(AND(-[.$O11]+[.AE$8]&gt;=[.$I11]*7;-[.$O11]+[.AE$8]&lt;=[.$M11]*7);&quot;P&quot;;&quot;  &quot;)" office:value-type="string" office:string-value="    ">
            <text:p><text:s text:c="4"/></text:p>
          </table:table-cell>
          <table:table-cell table:style-name="ce84" table:formula="of:=IF(AND(-[.$O11]+[.AF$8]&gt;=[.$I11]*7;-[.$O11]+[.AF$8]&lt;=[.$M11]*7);&quot;P&quot;;&quot;  &quot;)" office:value-type="string" office:string-value="    ">
            <text:p><text:s text:c="4"/></text:p>
          </table:table-cell>
          <table:table-cell table:style-name="ce95" table:formula="of:=IF(AND(-[.$O11]+[.AG$8]&gt;=[.$I11]*7;-[.$O11]+[.AG$8]&lt;=[.$M11]*7);&quot;P&quot;;&quot;  &quot;)" office:value-type="string" office:string-value="  ">
            <text:p><text:s text:c="2"/></text:p>
          </table:table-cell>
          <table:table-cell table:style-name="ce84" table:formula="of:=IF(AND(-[.$O11]+[.AH$8]&gt;=[.$I11]*7;-[.$O11]+[.AH$8]&lt;=[.$M11]*7);&quot;P&quot;;&quot;  &quot;)" office:value-type="string" office:string-value="    ">
            <text:p><text:s text:c="4"/></text:p>
          </table:table-cell>
          <table:table-cell table:style-name="ce84" table:formula="of:=IF(AND(-[.$O11]+[.AI$8]&gt;=[.$I11]*7;-[.$O11]+[.AI$8]&lt;=[.$M11]*7);&quot;P&quot;;&quot;  &quot;)" office:value-type="string" office:string-value="    ">
            <text:p><text:s text:c="4"/></text:p>
          </table:table-cell>
          <table:table-cell table:style-name="ce95" table:formula="of:=IF(AND(-[.$O11]+[.AJ$8]&gt;=[.$I11]*7;-[.$O11]+[.AJ$8]&lt;=[.$M11]*7);&quot;P&quot;;&quot;  &quot;)" office:value-type="string" office:string-value="  ">
            <text:p><text:s text:c="2"/></text:p>
          </table:table-cell>
          <table:table-cell table:style-name="ce84" table:formula="of:=IF(AND(-[.$O11]+[.AK$8]&gt;=[.$I11]*7;-[.$O11]+[.AK$8]&lt;=[.$M11]*7);&quot;P&quot;;&quot;  &quot;)" office:value-type="string" office:string-value="    ">
            <text:p><text:s text:c="4"/></text:p>
          </table:table-cell>
          <table:table-cell table:style-name="ce84" table:formula="of:=IF(AND(-[.$O11]+[.AL$8]&gt;=[.$I11]*7;-[.$O11]+[.AL$8]&lt;=[.$M11]*7);&quot;P&quot;;&quot;  &quot;)" office:value-type="string" office:string-value="    ">
            <text:p><text:s text:c="4"/></text:p>
          </table:table-cell>
          <table:table-cell table:style-name="ce95" table:formula="of:=IF(AND(-[.$O11]+[.AM$8]&gt;=[.$I11]*7;-[.$O11]+[.AM$8]&lt;=[.$M11]*7);&quot;P&quot;;&quot;  &quot;)" office:value-type="string" office:string-value="  ">
            <text:p><text:s text:c="2"/></text:p>
          </table:table-cell>
          <table:table-cell table:style-name="ce84" table:formula="of:=IF(AND(-[.$O11]+[.AN$8]&gt;=[.$I11]*7;-[.$O11]+[.AN$8]&lt;=[.$M11]*7);&quot;P&quot;;&quot;  &quot;)" office:value-type="string" office:string-value="    ">
            <text:p><text:s text:c="4"/></text:p>
          </table:table-cell>
          <table:table-cell table:style-name="ce84" table:formula="of:=IF(AND(-[.$O11]+[.AO$8]&gt;=[.$I11]*7;-[.$O11]+[.AO$8]&lt;=[.$M11]*7);&quot;P&quot;;&quot;  &quot;)" office:value-type="string" office:string-value="    ">
            <text:p><text:s text:c="4"/></text:p>
          </table:table-cell>
          <table:table-cell table:style-name="ce84" table:formula="of:=IF(AND(-[.$O11]+[.AP$8]&gt;=[.$I11]*7;-[.$O11]+[.AP$8]&lt;=[.$M11]*7);&quot;P&quot;;&quot;  &quot;)" office:value-type="string" office:string-value="    ">
            <text:p><text:s text:c="4"/></text:p>
          </table:table-cell>
          <table:table-cell table:style-name="ce84" table:formula="of:=IF(AND(-[.$O11]+[.AQ$8]&gt;=[.$I11]*7;-[.$O11]+[.AQ$8]&lt;=[.$M11]*7);&quot;P&quot;;&quot;  &quot;)" office:value-type="string" office:string-value="    ">
            <text:p><text:s text:c="4"/></text:p>
          </table:table-cell>
          <table:table-cell table:style-name="ce84" table:formula="of:=IF(AND(-[.$O11]+[.AR$8]&gt;=[.$I11]*7;-[.$O11]+[.AR$8]&lt;=[.$M11]*7);&quot;P&quot;;&quot;  &quot;)" office:value-type="string" office:string-value="    ">
            <text:p><text:s text:c="4"/></text:p>
          </table:table-cell>
          <table:table-cell table:style-name="ce84" table:formula="of:=IF(AND(-[.$O11]+[.AS$8]&gt;=[.$I11]*7;-[.$O11]+[.AS$8]&lt;=[.$M11]*7);&quot;P&quot;;&quot;  &quot;)" office:value-type="string" office:string-value="    ">
            <text:p><text:s text:c="4"/></text:p>
          </table:table-cell>
          <table:table-cell table:style-name="ce84" table:formula="of:=IF(AND(-[.$O11]+[.AT$8]&gt;=[.$I11]*7;-[.$O11]+[.AT$8]&lt;=[.$M11]*7);&quot;P&quot;;&quot;  &quot;)" office:value-type="string" office:string-value="    ">
            <text:p><text:s text:c="4"/></text:p>
          </table:table-cell>
          <table:table-cell table:style-name="ce84" table:formula="of:=IF(AND(-[.$O11]+[.AU$8]&gt;=[.$I11]*7;-[.$O11]+[.AU$8]&lt;=[.$M11]*7);&quot;P&quot;;&quot;  &quot;)" office:value-type="string" office:string-value="    ">
            <text:p><text:s text:c="4"/></text:p>
          </table:table-cell>
          <table:table-cell table:style-name="ce84" table:formula="of:=IF(AND(-[.$O11]+[.AV$8]&gt;=[.$I11]*7;-[.$O11]+[.AV$8]&lt;=[.$M11]*7);&quot;P&quot;;&quot;  &quot;)" office:value-type="string" office:string-value="    ">
            <text:p><text:s text:c="4"/></text:p>
          </table:table-cell>
          <table:table-cell table:style-name="ce84" table:formula="of:=IF(AND(-[.$O11]+[.AW$8]&gt;=[.$I11]*7;-[.$O11]+[.AW$8]&lt;=[.$M11]*7);&quot;P&quot;;&quot;  &quot;)" office:value-type="string" office:string-value="    ">
            <text:p><text:s text:c="4"/></text:p>
          </table:table-cell>
          <table:table-cell table:style-name="ce84" table:formula="of:=IF(AND(-[.$O11]+[.AX$8]&gt;=[.$I11]*7;-[.$O11]+[.AX$8]&lt;=[.$M11]*7);&quot;P&quot;;&quot;  &quot;)" office:value-type="string" office:string-value="    ">
            <text:p><text:s text:c="4"/></text:p>
          </table:table-cell>
          <table:table-cell table:style-name="ce84" table:formula="of:=IF(AND(-[.$O11]+[.AY$8]&gt;=[.$I11]*7;-[.$O11]+[.AY$8]&lt;=[.$M11]*7);&quot;P&quot;;&quot;  &quot;)" office:value-type="string" office:string-value="    ">
            <text:p><text:s text:c="4"/></text:p>
          </table:table-cell>
          <table:table-cell table:style-name="ce84" table:formula="of:=IF(AND(-[.$O11]+[.AZ$8]&gt;=[.$I11]*7;-[.$O11]+[.AZ$8]&lt;=[.$M11]*7);&quot;P&quot;;&quot;  &quot;)" office:value-type="string" office:string-value="    ">
            <text:p><text:s text:c="4"/></text:p>
          </table:table-cell>
          <table:table-cell table:style-name="ce84" table:formula="of:=IF(AND(-[.$O11]+[.BA$8]&gt;=[.$I11]*7;-[.$O11]+[.BA$8]&lt;=[.$M11]*7);&quot;P&quot;;&quot;  &quot;)" office:value-type="string" office:string-value="    ">
            <text:p><text:s text:c="4"/></text:p>
          </table:table-cell>
          <table:table-cell table:style-name="ce95" table:formula="of:=IF(AND(-[.$O11]+[.BB$8]&gt;=[.$I11]*7;-[.$O11]+[.BB$8]&lt;=[.$M11]*7);&quot;P&quot;;&quot;  &quot;)" office:value-type="string" office:string-value="  ">
            <text:p><text:s text:c="2"/></text:p>
          </table:table-cell>
          <table:table-cell table:style-name="ce84" table:formula="of:=IF(AND(-[.$O11]+[.BC$8]&gt;=[.$I11]*7;-[.$O11]+[.BC$8]&lt;=[.$M11]*7);&quot;P&quot;;&quot;  &quot;)" office:value-type="string" office:string-value="    ">
            <text:p><text:s text:c="4"/></text:p>
          </table:table-cell>
          <table:table-cell table:style-name="ce84" table:formula="of:=IF(AND(-[.$O11]+[.BD$8]&gt;=[.$I11]*7;-[.$O11]+[.BD$8]&lt;=[.$M11]*7);&quot;P&quot;;&quot;  &quot;)" office:value-type="string" office:string-value="    ">
            <text:p><text:s text:c="4"/></text:p>
          </table:table-cell>
          <table:table-cell table:style-name="ce95" table:formula="of:=IF(AND(-[.$O11]+[.BE$8]&gt;=[.$I11]*7;-[.$O11]+[.BE$8]&lt;=[.$M11]*7);&quot;P&quot;;&quot;  &quot;)" office:value-type="string" office:string-value="  ">
            <text:p><text:s text:c="2"/></text:p>
          </table:table-cell>
          <table:table-cell table:style-name="ce84" table:formula="of:=IF(AND(-[.$O11]+[.BF$8]&gt;=[.$I11]*7;-[.$O11]+[.BF$8]&lt;=[.$M11]*7);&quot;P&quot;;&quot;  &quot;)" office:value-type="string" office:string-value="    ">
            <text:p><text:s text:c="4"/></text:p>
          </table:table-cell>
          <table:table-cell table:style-name="ce84" table:formula="of:=IF(AND(-[.$O11]+[.BG$8]&gt;=[.$I11]*7;-[.$O11]+[.BG$8]&lt;=[.$M11]*7);&quot;P&quot;;&quot;  &quot;)" office:value-type="string" office:string-value="    ">
            <text:p><text:s text:c="4"/></text:p>
          </table:table-cell>
          <table:table-cell table:style-name="ce84" table:formula="of:=IF(AND(-[.$O11]+[.BH$8]&gt;=[.$I11]*7;-[.$O11]+[.BH$8]&lt;=[.$M11]*7);&quot;P&quot;;&quot;  &quot;)" office:value-type="string" office:string-value="    ">
            <text:p><text:s text:c="4"/></text:p>
          </table:table-cell>
          <table:table-cell table:style-name="ce84" table:formula="of:=IF(AND(-[.$O11]+[.BI$8]&gt;=[.$I11]*7;-[.$O11]+[.BI$8]&lt;=[.$M11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8" office:value-type="string">
            <text:p>Specialty Cider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8">
            <text:p><text:s/>8.0 </text:p>
          </table:table-cell>
          <table:table-cell table:style-name="ce63" table:formula="of:=0.5*[.K12]" office:value-type="float" office:value="6.72717132202972">
            <text:p><text:s/>7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2]=1;[.H12]^[.H$7]+[.J12];IF([.A12]=2;[.H12]^[.H$7]+[.J12];IF([.A12]=3;[.H12]^[.H$7]+[.J12];IF([.A12]=4;[.H12]^[.H$7]+[.J12];[.H12]^[.H$7]))))" office:value-type="float" office:value="13.4543426440594">
            <text:p><text:s/>13 </text:p>
          </table:table-cell>
          <table:table-cell table:style-name="ce63" table:formula="of:=+[.H12]^1.2" office:value-type="float" office:value="12.1257325320832">
            <text:p><text:s/>12 </text:p>
          </table:table-cell>
          <table:table-cell table:style-name="ce63" table:formula="of:=+[.K12]+([.K12]-[.I12])" office:value-type="float" office:value="20.1815139660891">
            <text:p><text:s/>20 </text:p>
          </table:table-cell>
          <table:table-cell table:style-name="ce7"/>
          <table:table-cell table:style-name="ce77" table:formula="of:=+[.O11]+10" office:value-type="float" office:value="41279">
            <text:p>1/5/13</text:p>
          </table:table-cell>
          <table:table-cell table:style-name="ce84" table:formula="of:=IF(AND(-[.$O12]+[.P$8]&gt;=[.$I12]*7;-[.$O12]+[.P$8]&lt;=[.$M12]*7);&quot;P&quot;;&quot;  &quot;)" office:value-type="string" office:string-value="    ">
            <text:p><text:s text:c="4"/></text:p>
          </table:table-cell>
          <table:table-cell table:style-name="ce84" table:formula="of:=IF(AND(-[.$O12]+[.Q$8]&gt;=[.$I12]*7;-[.$O12]+[.Q$8]&lt;=[.$M12]*7);&quot;P&quot;;&quot;  &quot;)" office:value-type="string" office:string-value="    ">
            <text:p><text:s text:c="4"/></text:p>
          </table:table-cell>
          <table:table-cell table:style-name="ce84" table:formula="of:=IF(AND(-[.$O12]+[.R$8]&gt;=[.$I12]*7;-[.$O12]+[.R$8]&lt;=[.$M12]*7);&quot;P&quot;;&quot;  &quot;)" office:value-type="string" office:string-value="    ">
            <text:p><text:s text:c="4"/></text:p>
          </table:table-cell>
          <table:table-cell table:style-name="ce84" table:formula="of:=IF(AND(-[.$O12]+[.S$8]&gt;=[.$I12]*7;-[.$O12]+[.S$8]&lt;=[.$M12]*7);&quot;P&quot;;&quot;  &quot;)" office:value-type="string" office:string-value="    ">
            <text:p><text:s text:c="4"/></text:p>
          </table:table-cell>
          <table:table-cell table:style-name="ce84" table:formula="of:=IF(AND(-[.$O12]+[.T$8]&gt;=[.$I12]*7;-[.$O12]+[.T$8]&lt;=[.$M12]*7);&quot;P&quot;;&quot;  &quot;)" office:value-type="string" office:string-value="    ">
            <text:p><text:s text:c="4"/></text:p>
          </table:table-cell>
          <table:table-cell table:style-name="ce84" table:formula="of:=IF(AND(-[.$O12]+[.U$8]&gt;=[.$I12]*7;-[.$O12]+[.U$8]&lt;=[.$M12]*7);&quot;P&quot;;&quot;  &quot;)" office:value-type="string" office:string-value="    ">
            <text:p><text:s text:c="4"/></text:p>
          </table:table-cell>
          <table:table-cell table:style-name="ce84" table:formula="of:=IF(AND(-[.$O12]+[.V$8]&gt;=[.$I12]*7;-[.$O12]+[.V$8]&lt;=[.$M12]*7);&quot;P&quot;;&quot;  &quot;)" office:value-type="string" office:string-value="    ">
            <text:p><text:s text:c="4"/></text:p>
          </table:table-cell>
          <table:table-cell table:style-name="ce84" table:formula="of:=IF(AND(-[.$O12]+[.W$8]&gt;=[.$I12]*7;-[.$O12]+[.W$8]&lt;=[.$M12]*7);&quot;P&quot;;&quot;  &quot;)" office:value-type="string" office:string-value="    ">
            <text:p><text:s text:c="4"/></text:p>
          </table:table-cell>
          <table:table-cell table:style-name="ce95" table:formula="of:=IF(AND(-[.$O12]+[.X$8]&gt;=[.$I12]*7;-[.$O12]+[.X$8]&lt;=[.$M12]*7);&quot;P&quot;;&quot;  &quot;)" office:value-type="string" office:string-value="  ">
            <text:p><text:s text:c="2"/></text:p>
          </table:table-cell>
          <table:table-cell table:style-name="ce84" table:formula="of:=IF(AND(-[.$O12]+[.Y$8]&gt;=[.$I12]*7;-[.$O12]+[.Y$8]&lt;=[.$M12]*7);&quot;P&quot;;&quot;  &quot;)" office:value-type="string" office:string-value=" P ">
            <text:p><text:s/>P </text:p>
          </table:table-cell>
          <table:table-cell table:style-name="ce84" table:formula="of:=IF(AND(-[.$O12]+[.Z$8]&gt;=[.$I12]*7;-[.$O12]+[.Z$8]&lt;=[.$M12]*7);&quot;P&quot;;&quot;  &quot;)" office:value-type="string" office:string-value=" P ">
            <text:p><text:s/>P </text:p>
          </table:table-cell>
          <table:table-cell table:style-name="ce84" table:formula="of:=IF(AND(-[.$O12]+[.AA$8]&gt;=[.$I12]*7;-[.$O12]+[.AA$8]&lt;=[.$M12]*7);&quot;P&quot;;&quot;  &quot;)" office:value-type="string" office:string-value=" P ">
            <text:p><text:s/>P </text:p>
          </table:table-cell>
          <table:table-cell table:style-name="ce95" table:formula="of:=IF(AND(-[.$O12]+[.AB$8]&gt;=[.$I12]*7;-[.$O12]+[.AB$8]&lt;=[.$M12]*7);&quot;P&quot;;&quot;  &quot;)" office:value-type="string" office:string-value="P">
            <text:p>P</text:p>
          </table:table-cell>
          <table:table-cell table:style-name="ce84" table:formula="of:=IF(AND(-[.$O12]+[.AC$8]&gt;=[.$I12]*7;-[.$O12]+[.AC$8]&lt;=[.$M12]*7);&quot;P&quot;;&quot;  &quot;)" office:value-type="string" office:string-value=" P ">
            <text:p><text:s/>P </text:p>
          </table:table-cell>
          <table:table-cell table:style-name="ce84" table:formula="of:=IF(AND(-[.$O12]+[.AD$8]&gt;=[.$I12]*7;-[.$O12]+[.AD$8]&lt;=[.$M12]*7);&quot;P&quot;;&quot;  &quot;)" office:value-type="string" office:string-value=" P ">
            <text:p><text:s/>P </text:p>
          </table:table-cell>
          <table:table-cell table:style-name="ce84" table:formula="of:=IF(AND(-[.$O12]+[.AE$8]&gt;=[.$I12]*7;-[.$O12]+[.AE$8]&lt;=[.$M12]*7);&quot;P&quot;;&quot;  &quot;)" office:value-type="string" office:string-value=" P ">
            <text:p><text:s/>P </text:p>
          </table:table-cell>
          <table:table-cell table:style-name="ce84" table:formula="of:=IF(AND(-[.$O12]+[.AF$8]&gt;=[.$I12]*7;-[.$O12]+[.AF$8]&lt;=[.$M12]*7);&quot;P&quot;;&quot;  &quot;)" office:value-type="string" office:string-value=" P ">
            <text:p><text:s/>P </text:p>
          </table:table-cell>
          <table:table-cell table:style-name="ce95" table:formula="of:=IF(AND(-[.$O12]+[.AG$8]&gt;=[.$I12]*7;-[.$O12]+[.AG$8]&lt;=[.$M12]*7);&quot;P&quot;;&quot;  &quot;)" office:value-type="string" office:string-value="P">
            <text:p>P</text:p>
          </table:table-cell>
          <table:table-cell table:style-name="ce84" table:formula="of:=IF(AND(-[.$O12]+[.AH$8]&gt;=[.$I12]*7;-[.$O12]+[.AH$8]&lt;=[.$M12]*7);&quot;P&quot;;&quot;  &quot;)" office:value-type="string" office:string-value=" P ">
            <text:p><text:s/>P </text:p>
          </table:table-cell>
          <table:table-cell table:style-name="ce84" table:formula="of:=IF(AND(-[.$O12]+[.AI$8]&gt;=[.$I12]*7;-[.$O12]+[.AI$8]&lt;=[.$M12]*7);&quot;P&quot;;&quot;  &quot;)" office:value-type="string" office:string-value=" P ">
            <text:p><text:s/>P </text:p>
          </table:table-cell>
          <table:table-cell table:style-name="ce95" table:formula="of:=IF(AND(-[.$O12]+[.AJ$8]&gt;=[.$I12]*7;-[.$O12]+[.AJ$8]&lt;=[.$M12]*7);&quot;P&quot;;&quot;  &quot;)" office:value-type="string" office:string-value="P">
            <text:p>P</text:p>
          </table:table-cell>
          <table:table-cell table:style-name="ce84" table:formula="of:=IF(AND(-[.$O12]+[.AK$8]&gt;=[.$I12]*7;-[.$O12]+[.AK$8]&lt;=[.$M12]*7);&quot;P&quot;;&quot;  &quot;)" office:value-type="string" office:string-value=" P ">
            <text:p><text:s/>P </text:p>
          </table:table-cell>
          <table:table-cell table:style-name="ce84" table:formula="of:=IF(AND(-[.$O12]+[.AL$8]&gt;=[.$I12]*7;-[.$O12]+[.AL$8]&lt;=[.$M12]*7);&quot;P&quot;;&quot;  &quot;)" office:value-type="string" office:string-value=" P ">
            <text:p><text:s/>P </text:p>
          </table:table-cell>
          <table:table-cell table:style-name="ce95" table:formula="of:=IF(AND(-[.$O12]+[.AM$8]&gt;=[.$I12]*7;-[.$O12]+[.AM$8]&lt;=[.$M12]*7);&quot;P&quot;;&quot;  &quot;)" office:value-type="string" office:string-value="  ">
            <text:p><text:s text:c="2"/></text:p>
          </table:table-cell>
          <table:table-cell table:style-name="ce84" table:formula="of:=IF(AND(-[.$O12]+[.AN$8]&gt;=[.$I12]*7;-[.$O12]+[.AN$8]&lt;=[.$M12]*7);&quot;P&quot;;&quot;  &quot;)" office:value-type="string" office:string-value="    ">
            <text:p><text:s text:c="4"/></text:p>
          </table:table-cell>
          <table:table-cell table:style-name="ce84" table:formula="of:=IF(AND(-[.$O12]+[.AO$8]&gt;=[.$I12]*7;-[.$O12]+[.AO$8]&lt;=[.$M12]*7);&quot;P&quot;;&quot;  &quot;)" office:value-type="string" office:string-value="    ">
            <text:p><text:s text:c="4"/></text:p>
          </table:table-cell>
          <table:table-cell table:style-name="ce84" table:formula="of:=IF(AND(-[.$O12]+[.AP$8]&gt;=[.$I12]*7;-[.$O12]+[.AP$8]&lt;=[.$M12]*7);&quot;P&quot;;&quot;  &quot;)" office:value-type="string" office:string-value="    ">
            <text:p><text:s text:c="4"/></text:p>
          </table:table-cell>
          <table:table-cell table:style-name="ce84" table:formula="of:=IF(AND(-[.$O12]+[.AQ$8]&gt;=[.$I12]*7;-[.$O12]+[.AQ$8]&lt;=[.$M12]*7);&quot;P&quot;;&quot;  &quot;)" office:value-type="string" office:string-value="    ">
            <text:p><text:s text:c="4"/></text:p>
          </table:table-cell>
          <table:table-cell table:style-name="ce84" table:formula="of:=IF(AND(-[.$O12]+[.AR$8]&gt;=[.$I12]*7;-[.$O12]+[.AR$8]&lt;=[.$M12]*7);&quot;P&quot;;&quot;  &quot;)" office:value-type="string" office:string-value="    ">
            <text:p><text:s text:c="4"/></text:p>
          </table:table-cell>
          <table:table-cell table:style-name="ce84" table:formula="of:=IF(AND(-[.$O12]+[.AS$8]&gt;=[.$I12]*7;-[.$O12]+[.AS$8]&lt;=[.$M12]*7);&quot;P&quot;;&quot;  &quot;)" office:value-type="string" office:string-value="    ">
            <text:p><text:s text:c="4"/></text:p>
          </table:table-cell>
          <table:table-cell table:style-name="ce84" table:formula="of:=IF(AND(-[.$O12]+[.AT$8]&gt;=[.$I12]*7;-[.$O12]+[.AT$8]&lt;=[.$M12]*7);&quot;P&quot;;&quot;  &quot;)" office:value-type="string" office:string-value="    ">
            <text:p><text:s text:c="4"/></text:p>
          </table:table-cell>
          <table:table-cell table:style-name="ce84" table:formula="of:=IF(AND(-[.$O12]+[.AU$8]&gt;=[.$I12]*7;-[.$O12]+[.AU$8]&lt;=[.$M12]*7);&quot;P&quot;;&quot;  &quot;)" office:value-type="string" office:string-value="    ">
            <text:p><text:s text:c="4"/></text:p>
          </table:table-cell>
          <table:table-cell table:style-name="ce84" table:formula="of:=IF(AND(-[.$O12]+[.AV$8]&gt;=[.$I12]*7;-[.$O12]+[.AV$8]&lt;=[.$M12]*7);&quot;P&quot;;&quot;  &quot;)" office:value-type="string" office:string-value="    ">
            <text:p><text:s text:c="4"/></text:p>
          </table:table-cell>
          <table:table-cell table:style-name="ce84" table:formula="of:=IF(AND(-[.$O12]+[.AW$8]&gt;=[.$I12]*7;-[.$O12]+[.AW$8]&lt;=[.$M12]*7);&quot;P&quot;;&quot;  &quot;)" office:value-type="string" office:string-value="    ">
            <text:p><text:s text:c="4"/></text:p>
          </table:table-cell>
          <table:table-cell table:style-name="ce84" table:formula="of:=IF(AND(-[.$O12]+[.AX$8]&gt;=[.$I12]*7;-[.$O12]+[.AX$8]&lt;=[.$M12]*7);&quot;P&quot;;&quot;  &quot;)" office:value-type="string" office:string-value="    ">
            <text:p><text:s text:c="4"/></text:p>
          </table:table-cell>
          <table:table-cell table:style-name="ce84" table:formula="of:=IF(AND(-[.$O12]+[.AY$8]&gt;=[.$I12]*7;-[.$O12]+[.AY$8]&lt;=[.$M12]*7);&quot;P&quot;;&quot;  &quot;)" office:value-type="string" office:string-value="    ">
            <text:p><text:s text:c="4"/></text:p>
          </table:table-cell>
          <table:table-cell table:style-name="ce84" table:formula="of:=IF(AND(-[.$O12]+[.AZ$8]&gt;=[.$I12]*7;-[.$O12]+[.AZ$8]&lt;=[.$M12]*7);&quot;P&quot;;&quot;  &quot;)" office:value-type="string" office:string-value="    ">
            <text:p><text:s text:c="4"/></text:p>
          </table:table-cell>
          <table:table-cell table:style-name="ce84" table:formula="of:=IF(AND(-[.$O12]+[.BA$8]&gt;=[.$I12]*7;-[.$O12]+[.BA$8]&lt;=[.$M12]*7);&quot;P&quot;;&quot;  &quot;)" office:value-type="string" office:string-value="    ">
            <text:p><text:s text:c="4"/></text:p>
          </table:table-cell>
          <table:table-cell table:style-name="ce95" table:formula="of:=IF(AND(-[.$O12]+[.BB$8]&gt;=[.$I12]*7;-[.$O12]+[.BB$8]&lt;=[.$M12]*7);&quot;P&quot;;&quot;  &quot;)" office:value-type="string" office:string-value="  ">
            <text:p><text:s text:c="2"/></text:p>
          </table:table-cell>
          <table:table-cell table:style-name="ce84" table:formula="of:=IF(AND(-[.$O12]+[.BC$8]&gt;=[.$I12]*7;-[.$O12]+[.BC$8]&lt;=[.$M12]*7);&quot;P&quot;;&quot;  &quot;)" office:value-type="string" office:string-value="    ">
            <text:p><text:s text:c="4"/></text:p>
          </table:table-cell>
          <table:table-cell table:style-name="ce84" table:formula="of:=IF(AND(-[.$O12]+[.BD$8]&gt;=[.$I12]*7;-[.$O12]+[.BD$8]&lt;=[.$M12]*7);&quot;P&quot;;&quot;  &quot;)" office:value-type="string" office:string-value="    ">
            <text:p><text:s text:c="4"/></text:p>
          </table:table-cell>
          <table:table-cell table:style-name="ce95" table:formula="of:=IF(AND(-[.$O12]+[.BE$8]&gt;=[.$I12]*7;-[.$O12]+[.BE$8]&lt;=[.$M12]*7);&quot;P&quot;;&quot;  &quot;)" office:value-type="string" office:string-value="  ">
            <text:p><text:s text:c="2"/></text:p>
          </table:table-cell>
          <table:table-cell table:style-name="ce84" table:formula="of:=IF(AND(-[.$O12]+[.BF$8]&gt;=[.$I12]*7;-[.$O12]+[.BF$8]&lt;=[.$M12]*7);&quot;P&quot;;&quot;  &quot;)" office:value-type="string" office:string-value="    ">
            <text:p><text:s text:c="4"/></text:p>
          </table:table-cell>
          <table:table-cell table:style-name="ce84" table:formula="of:=IF(AND(-[.$O12]+[.BG$8]&gt;=[.$I12]*7;-[.$O12]+[.BG$8]&lt;=[.$M12]*7);&quot;P&quot;;&quot;  &quot;)" office:value-type="string" office:string-value="    ">
            <text:p><text:s text:c="4"/></text:p>
          </table:table-cell>
          <table:table-cell table:style-name="ce84" table:formula="of:=IF(AND(-[.$O12]+[.BH$8]&gt;=[.$I12]*7;-[.$O12]+[.BH$8]&lt;=[.$M12]*7);&quot;P&quot;;&quot;  &quot;)" office:value-type="string" office:string-value="    ">
            <text:p><text:s text:c="4"/></text:p>
          </table:table-cell>
          <table:table-cell table:style-name="ce84" table:formula="of:=IF(AND(-[.$O12]+[.BI$8]&gt;=[.$I12]*7;-[.$O12]+[.BI$8]&lt;=[.$M12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8" office:value-type="string">
            <text:p>Belgian Blond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6.5">
            <text:p><text:s/>6.5 </text:p>
          </table:table-cell>
          <table:table-cell table:style-name="ce63" table:formula="of:=0.5*[.K13]" office:value-type="float" office:value="5.18933490980895">
            <text:p><text:s/>5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3]=1;[.H13]^[.H$7]+[.J13];IF([.A13]=2;[.H13]^[.H$7]+[.J13];IF([.A13]=3;[.H13]^[.H$7]+[.J13];IF([.A13]=4;[.H13]^[.H$7]+[.J13];[.H13]^[.H$7]))))" office:value-type="float" office:value="10.3786698196179">
            <text:p><text:s/>10 </text:p>
          </table:table-cell>
          <table:table-cell table:style-name="ce63" table:formula="of:=+[.H13]^1.2" office:value-type="float" office:value="9.45139748215648">
            <text:p><text:s/>9 </text:p>
          </table:table-cell>
          <table:table-cell table:style-name="ce63" table:formula="of:=+[.K13]+([.K13]-[.I13])" office:value-type="float" office:value="15.5680047294269">
            <text:p><text:s/>16 </text:p>
          </table:table-cell>
          <table:table-cell table:style-name="ce7"/>
          <table:table-cell table:style-name="ce78" office:value-type="float" office:value="41286">
            <text:p>1/12/13</text:p>
          </table:table-cell>
          <table:table-cell table:style-name="ce85" table:formula="of:=IF(AND(-[.$O13]+[.P$8]&gt;=[.$I13]*7;-[.$O13]+[.P$8]&lt;=[.$M13]*7);&quot;P&quot;;&quot;  &quot;)" office:value-type="string" office:string-value="    ">
            <text:p><text:s text:c="4"/></text:p>
          </table:table-cell>
          <table:table-cell table:style-name="ce84" table:formula="of:=IF(AND(-[.$O13]+[.Q$8]&gt;=[.$I13]*7;-[.$O13]+[.Q$8]&lt;=[.$M13]*7);&quot;P&quot;;&quot;  &quot;)" office:value-type="string" office:string-value="    ">
            <text:p><text:s text:c="4"/></text:p>
          </table:table-cell>
          <table:table-cell table:style-name="ce84" table:formula="of:=IF(AND(-[.$O13]+[.R$8]&gt;=[.$I13]*7;-[.$O13]+[.R$8]&lt;=[.$M13]*7);&quot;P&quot;;&quot;  &quot;)" office:value-type="string" office:string-value="    ">
            <text:p><text:s text:c="4"/></text:p>
          </table:table-cell>
          <table:table-cell table:style-name="ce84" table:formula="of:=IF(AND(-[.$O13]+[.S$8]&gt;=[.$I13]*7;-[.$O13]+[.S$8]&lt;=[.$M13]*7);&quot;P&quot;;&quot;  &quot;)" office:value-type="string" office:string-value="    ">
            <text:p><text:s text:c="4"/></text:p>
          </table:table-cell>
          <table:table-cell table:style-name="ce84" table:formula="of:=IF(AND(-[.$O13]+[.T$8]&gt;=[.$I13]*7;-[.$O13]+[.T$8]&lt;=[.$M13]*7);&quot;P&quot;;&quot;  &quot;)" office:value-type="string" office:string-value="    ">
            <text:p><text:s text:c="4"/></text:p>
          </table:table-cell>
          <table:table-cell table:style-name="ce84" table:formula="of:=IF(AND(-[.$O13]+[.U$8]&gt;=[.$I13]*7;-[.$O13]+[.U$8]&lt;=[.$M13]*7);&quot;P&quot;;&quot;  &quot;)" office:value-type="string" office:string-value="    ">
            <text:p><text:s text:c="4"/></text:p>
          </table:table-cell>
          <table:table-cell table:style-name="ce84" table:formula="of:=IF(AND(-[.$O13]+[.V$8]&gt;=[.$I13]*7;-[.$O13]+[.V$8]&lt;=[.$M13]*7);&quot;P&quot;;&quot;  &quot;)" office:value-type="string" office:string-value="    ">
            <text:p><text:s text:c="4"/></text:p>
          </table:table-cell>
          <table:table-cell table:style-name="ce84" table:formula="of:=IF(AND(-[.$O13]+[.W$8]&gt;=[.$I13]*7;-[.$O13]+[.W$8]&lt;=[.$M13]*7);&quot;P&quot;;&quot;  &quot;)" office:value-type="string" office:string-value="    ">
            <text:p><text:s text:c="4"/></text:p>
          </table:table-cell>
          <table:table-cell table:style-name="ce95" table:formula="of:=IF(AND(-[.$O13]+[.X$8]&gt;=[.$I13]*7;-[.$O13]+[.X$8]&lt;=[.$M13]*7);&quot;P&quot;;&quot;  &quot;)" office:value-type="string" office:string-value="  ">
            <text:p><text:s text:c="2"/></text:p>
          </table:table-cell>
          <table:table-cell table:style-name="ce84" table:formula="of:=IF(AND(-[.$O13]+[.Y$8]&gt;=[.$I13]*7;-[.$O13]+[.Y$8]&lt;=[.$M13]*7);&quot;P&quot;;&quot;  &quot;)" office:value-type="string" office:string-value=" P ">
            <text:p><text:s/>P </text:p>
          </table:table-cell>
          <table:table-cell table:style-name="ce84" table:formula="of:=IF(AND(-[.$O13]+[.Z$8]&gt;=[.$I13]*7;-[.$O13]+[.Z$8]&lt;=[.$M13]*7);&quot;P&quot;;&quot;  &quot;)" office:value-type="string" office:string-value=" P ">
            <text:p><text:s/>P </text:p>
          </table:table-cell>
          <table:table-cell table:style-name="ce84" table:formula="of:=IF(AND(-[.$O13]+[.AA$8]&gt;=[.$I13]*7;-[.$O13]+[.AA$8]&lt;=[.$M13]*7);&quot;P&quot;;&quot;  &quot;)" office:value-type="string" office:string-value=" P ">
            <text:p><text:s/>P </text:p>
          </table:table-cell>
          <table:table-cell table:style-name="ce95" table:formula="of:=IF(AND(-[.$O13]+[.AB$8]&gt;=[.$I13]*7;-[.$O13]+[.AB$8]&lt;=[.$M13]*7);&quot;P&quot;;&quot;  &quot;)" office:value-type="string" office:string-value="P">
            <text:p>P</text:p>
          </table:table-cell>
          <table:table-cell table:style-name="ce84" table:formula="of:=IF(AND(-[.$O13]+[.AC$8]&gt;=[.$I13]*7;-[.$O13]+[.AC$8]&lt;=[.$M13]*7);&quot;P&quot;;&quot;  &quot;)" office:value-type="string" office:string-value=" P ">
            <text:p><text:s/>P </text:p>
          </table:table-cell>
          <table:table-cell table:style-name="ce84" table:formula="of:=IF(AND(-[.$O13]+[.AD$8]&gt;=[.$I13]*7;-[.$O13]+[.AD$8]&lt;=[.$M13]*7);&quot;P&quot;;&quot;  &quot;)" office:value-type="string" office:string-value=" P ">
            <text:p><text:s/>P </text:p>
          </table:table-cell>
          <table:table-cell table:style-name="ce84" table:formula="of:=IF(AND(-[.$O13]+[.AE$8]&gt;=[.$I13]*7;-[.$O13]+[.AE$8]&lt;=[.$M13]*7);&quot;P&quot;;&quot;  &quot;)" office:value-type="string" office:string-value=" P ">
            <text:p><text:s/>P </text:p>
          </table:table-cell>
          <table:table-cell table:style-name="ce84" table:formula="of:=IF(AND(-[.$O13]+[.AF$8]&gt;=[.$I13]*7;-[.$O13]+[.AF$8]&lt;=[.$M13]*7);&quot;P&quot;;&quot;  &quot;)" office:value-type="string" office:string-value=" P ">
            <text:p><text:s/>P </text:p>
          </table:table-cell>
          <table:table-cell table:style-name="ce95" table:formula="of:=IF(AND(-[.$O13]+[.AG$8]&gt;=[.$I13]*7;-[.$O13]+[.AG$8]&lt;=[.$M13]*7);&quot;P&quot;;&quot;  &quot;)" office:value-type="string" office:string-value="P">
            <text:p>P</text:p>
          </table:table-cell>
          <table:table-cell table:style-name="ce84" table:formula="of:=IF(AND(-[.$O13]+[.AH$8]&gt;=[.$I13]*7;-[.$O13]+[.AH$8]&lt;=[.$M13]*7);&quot;P&quot;;&quot;  &quot;)" office:value-type="string" office:string-value=" P ">
            <text:p><text:s/>P </text:p>
          </table:table-cell>
          <table:table-cell table:style-name="ce84" table:formula="of:=IF(AND(-[.$O13]+[.AI$8]&gt;=[.$I13]*7;-[.$O13]+[.AI$8]&lt;=[.$M13]*7);&quot;P&quot;;&quot;  &quot;)" office:value-type="string" office:string-value="    ">
            <text:p><text:s text:c="4"/></text:p>
          </table:table-cell>
          <table:table-cell table:style-name="ce95" table:formula="of:=IF(AND(-[.$O13]+[.AJ$8]&gt;=[.$I13]*7;-[.$O13]+[.AJ$8]&lt;=[.$M13]*7);&quot;P&quot;;&quot;  &quot;)" office:value-type="string" office:string-value="  ">
            <text:p><text:s text:c="2"/></text:p>
          </table:table-cell>
          <table:table-cell table:style-name="ce84" table:formula="of:=IF(AND(-[.$O13]+[.AK$8]&gt;=[.$I13]*7;-[.$O13]+[.AK$8]&lt;=[.$M13]*7);&quot;P&quot;;&quot;  &quot;)" office:value-type="string" office:string-value="    ">
            <text:p><text:s text:c="4"/></text:p>
          </table:table-cell>
          <table:table-cell table:style-name="ce84" table:formula="of:=IF(AND(-[.$O13]+[.AL$8]&gt;=[.$I13]*7;-[.$O13]+[.AL$8]&lt;=[.$M13]*7);&quot;P&quot;;&quot;  &quot;)" office:value-type="string" office:string-value="    ">
            <text:p><text:s text:c="4"/></text:p>
          </table:table-cell>
          <table:table-cell table:style-name="ce95" table:formula="of:=IF(AND(-[.$O13]+[.AM$8]&gt;=[.$I13]*7;-[.$O13]+[.AM$8]&lt;=[.$M13]*7);&quot;P&quot;;&quot;  &quot;)" office:value-type="string" office:string-value="  ">
            <text:p><text:s text:c="2"/></text:p>
          </table:table-cell>
          <table:table-cell table:style-name="ce84" table:formula="of:=IF(AND(-[.$O13]+[.AN$8]&gt;=[.$I13]*7;-[.$O13]+[.AN$8]&lt;=[.$M13]*7);&quot;P&quot;;&quot;  &quot;)" office:value-type="string" office:string-value="    ">
            <text:p><text:s text:c="4"/></text:p>
          </table:table-cell>
          <table:table-cell table:style-name="ce84" table:formula="of:=IF(AND(-[.$O13]+[.AO$8]&gt;=[.$I13]*7;-[.$O13]+[.AO$8]&lt;=[.$M13]*7);&quot;P&quot;;&quot;  &quot;)" office:value-type="string" office:string-value="    ">
            <text:p><text:s text:c="4"/></text:p>
          </table:table-cell>
          <table:table-cell table:style-name="ce84" table:formula="of:=IF(AND(-[.$O13]+[.AP$8]&gt;=[.$I13]*7;-[.$O13]+[.AP$8]&lt;=[.$M13]*7);&quot;P&quot;;&quot;  &quot;)" office:value-type="string" office:string-value="    ">
            <text:p><text:s text:c="4"/></text:p>
          </table:table-cell>
          <table:table-cell table:style-name="ce84" table:formula="of:=IF(AND(-[.$O13]+[.AQ$8]&gt;=[.$I13]*7;-[.$O13]+[.AQ$8]&lt;=[.$M13]*7);&quot;P&quot;;&quot;  &quot;)" office:value-type="string" office:string-value="    ">
            <text:p><text:s text:c="4"/></text:p>
          </table:table-cell>
          <table:table-cell table:style-name="ce84" table:formula="of:=IF(AND(-[.$O13]+[.AR$8]&gt;=[.$I13]*7;-[.$O13]+[.AR$8]&lt;=[.$M13]*7);&quot;P&quot;;&quot;  &quot;)" office:value-type="string" office:string-value="    ">
            <text:p><text:s text:c="4"/></text:p>
          </table:table-cell>
          <table:table-cell table:style-name="ce84" table:formula="of:=IF(AND(-[.$O13]+[.AS$8]&gt;=[.$I13]*7;-[.$O13]+[.AS$8]&lt;=[.$M13]*7);&quot;P&quot;;&quot;  &quot;)" office:value-type="string" office:string-value="    ">
            <text:p><text:s text:c="4"/></text:p>
          </table:table-cell>
          <table:table-cell table:style-name="ce84" table:formula="of:=IF(AND(-[.$O13]+[.AT$8]&gt;=[.$I13]*7;-[.$O13]+[.AT$8]&lt;=[.$M13]*7);&quot;P&quot;;&quot;  &quot;)" office:value-type="string" office:string-value="    ">
            <text:p><text:s text:c="4"/></text:p>
          </table:table-cell>
          <table:table-cell table:style-name="ce84" table:formula="of:=IF(AND(-[.$O13]+[.AU$8]&gt;=[.$I13]*7;-[.$O13]+[.AU$8]&lt;=[.$M13]*7);&quot;P&quot;;&quot;  &quot;)" office:value-type="string" office:string-value="    ">
            <text:p><text:s text:c="4"/></text:p>
          </table:table-cell>
          <table:table-cell table:style-name="ce84" table:formula="of:=IF(AND(-[.$O13]+[.AV$8]&gt;=[.$I13]*7;-[.$O13]+[.AV$8]&lt;=[.$M13]*7);&quot;P&quot;;&quot;  &quot;)" office:value-type="string" office:string-value="    ">
            <text:p><text:s text:c="4"/></text:p>
          </table:table-cell>
          <table:table-cell table:style-name="ce84" table:formula="of:=IF(AND(-[.$O13]+[.AW$8]&gt;=[.$I13]*7;-[.$O13]+[.AW$8]&lt;=[.$M13]*7);&quot;P&quot;;&quot;  &quot;)" office:value-type="string" office:string-value="    ">
            <text:p><text:s text:c="4"/></text:p>
          </table:table-cell>
          <table:table-cell table:style-name="ce84" table:formula="of:=IF(AND(-[.$O13]+[.AX$8]&gt;=[.$I13]*7;-[.$O13]+[.AX$8]&lt;=[.$M13]*7);&quot;P&quot;;&quot;  &quot;)" office:value-type="string" office:string-value="    ">
            <text:p><text:s text:c="4"/></text:p>
          </table:table-cell>
          <table:table-cell table:style-name="ce84" table:formula="of:=IF(AND(-[.$O13]+[.AY$8]&gt;=[.$I13]*7;-[.$O13]+[.AY$8]&lt;=[.$M13]*7);&quot;P&quot;;&quot;  &quot;)" office:value-type="string" office:string-value="    ">
            <text:p><text:s text:c="4"/></text:p>
          </table:table-cell>
          <table:table-cell table:style-name="ce84" table:formula="of:=IF(AND(-[.$O13]+[.AZ$8]&gt;=[.$I13]*7;-[.$O13]+[.AZ$8]&lt;=[.$M13]*7);&quot;P&quot;;&quot;  &quot;)" office:value-type="string" office:string-value="    ">
            <text:p><text:s text:c="4"/></text:p>
          </table:table-cell>
          <table:table-cell table:style-name="ce84" table:formula="of:=IF(AND(-[.$O13]+[.BA$8]&gt;=[.$I13]*7;-[.$O13]+[.BA$8]&lt;=[.$M13]*7);&quot;P&quot;;&quot;  &quot;)" office:value-type="string" office:string-value="    ">
            <text:p><text:s text:c="4"/></text:p>
          </table:table-cell>
          <table:table-cell table:style-name="ce95" table:formula="of:=IF(AND(-[.$O13]+[.BB$8]&gt;=[.$I13]*7;-[.$O13]+[.BB$8]&lt;=[.$M13]*7);&quot;P&quot;;&quot;  &quot;)" office:value-type="string" office:string-value="  ">
            <text:p><text:s text:c="2"/></text:p>
          </table:table-cell>
          <table:table-cell table:style-name="ce84" table:formula="of:=IF(AND(-[.$O13]+[.BC$8]&gt;=[.$I13]*7;-[.$O13]+[.BC$8]&lt;=[.$M13]*7);&quot;P&quot;;&quot;  &quot;)" office:value-type="string" office:string-value="    ">
            <text:p><text:s text:c="4"/></text:p>
          </table:table-cell>
          <table:table-cell table:style-name="ce84" table:formula="of:=IF(AND(-[.$O13]+[.BD$8]&gt;=[.$I13]*7;-[.$O13]+[.BD$8]&lt;=[.$M13]*7);&quot;P&quot;;&quot;  &quot;)" office:value-type="string" office:string-value="    ">
            <text:p><text:s text:c="4"/></text:p>
          </table:table-cell>
          <table:table-cell table:style-name="ce95" table:formula="of:=IF(AND(-[.$O13]+[.BE$8]&gt;=[.$I13]*7;-[.$O13]+[.BE$8]&lt;=[.$M13]*7);&quot;P&quot;;&quot;  &quot;)" office:value-type="string" office:string-value="  ">
            <text:p><text:s text:c="2"/></text:p>
          </table:table-cell>
          <table:table-cell table:style-name="ce84" table:formula="of:=IF(AND(-[.$O13]+[.BF$8]&gt;=[.$I13]*7;-[.$O13]+[.BF$8]&lt;=[.$M13]*7);&quot;P&quot;;&quot;  &quot;)" office:value-type="string" office:string-value="    ">
            <text:p><text:s text:c="4"/></text:p>
          </table:table-cell>
          <table:table-cell table:style-name="ce84" table:formula="of:=IF(AND(-[.$O13]+[.BG$8]&gt;=[.$I13]*7;-[.$O13]+[.BG$8]&lt;=[.$M13]*7);&quot;P&quot;;&quot;  &quot;)" office:value-type="string" office:string-value="    ">
            <text:p><text:s text:c="4"/></text:p>
          </table:table-cell>
          <table:table-cell table:style-name="ce84" table:formula="of:=IF(AND(-[.$O13]+[.BH$8]&gt;=[.$I13]*7;-[.$O13]+[.BH$8]&lt;=[.$M13]*7);&quot;P&quot;;&quot;  &quot;)" office:value-type="string" office:string-value="    ">
            <text:p><text:s text:c="4"/></text:p>
          </table:table-cell>
          <table:table-cell table:style-name="ce84" table:formula="of:=IF(AND(-[.$O13]+[.BI$8]&gt;=[.$I13]*7;-[.$O13]+[.BI$8]&lt;=[.$M13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8" office:value-type="string">
            <text:p>Belg. Gold'n Str.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8.5">
            <text:p><text:s/>8.5 </text:p>
          </table:table-cell>
          <table:table-cell table:style-name="ce63" table:formula="of:=0.5*[.K14]" office:value-type="float" office:value="7.25677506199011">
            <text:p><text:s/>7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4]=1;[.H14]^[.H$7]+[.J14];IF([.A14]=2;[.H14]^[.H$7]+[.J14];IF([.A14]=3;[.H14]^[.H$7]+[.J14];IF([.A14]=4;[.H14]^[.H$7]+[.J14];[.H14]^[.H$7]))))" office:value-type="float" office:value="14.5135501239802">
            <text:p><text:s/>15 </text:p>
          </table:table-cell>
          <table:table-cell table:style-name="ce63" table:formula="of:=+[.H14]^1.2" office:value-type="float" office:value="13.0407542514617">
            <text:p><text:s/>13 </text:p>
          </table:table-cell>
          <table:table-cell table:style-name="ce63" table:formula="of:=+[.K14]+([.K14]-[.I14])" office:value-type="float" office:value="21.7703251859703">
            <text:p><text:s/>22 </text:p>
          </table:table-cell>
          <table:table-cell table:style-name="ce7"/>
          <table:table-cell table:style-name="ce79" office:value-type="float" office:value="41286">
            <text:p>1/12/13</text:p>
          </table:table-cell>
          <table:table-cell table:style-name="ce85" table:formula="of:=IF(AND(-[.$O14]+[.P$8]&gt;=[.$I14]*7;-[.$O14]+[.P$8]&lt;=[.$M14]*7);&quot;P&quot;;&quot;  &quot;)" office:value-type="string" office:string-value="    ">
            <text:p><text:s text:c="4"/></text:p>
          </table:table-cell>
          <table:table-cell table:style-name="ce84" table:formula="of:=IF(AND(-[.$O14]+[.Q$8]&gt;=[.$I14]*7;-[.$O14]+[.Q$8]&lt;=[.$M14]*7);&quot;P&quot;;&quot;  &quot;)" office:value-type="string" office:string-value="    ">
            <text:p><text:s text:c="4"/></text:p>
          </table:table-cell>
          <table:table-cell table:style-name="ce84" table:formula="of:=IF(AND(-[.$O14]+[.R$8]&gt;=[.$I14]*7;-[.$O14]+[.R$8]&lt;=[.$M14]*7);&quot;P&quot;;&quot;  &quot;)" office:value-type="string" office:string-value="    ">
            <text:p><text:s text:c="4"/></text:p>
          </table:table-cell>
          <table:table-cell table:style-name="ce84" table:formula="of:=IF(AND(-[.$O14]+[.S$8]&gt;=[.$I14]*7;-[.$O14]+[.S$8]&lt;=[.$M14]*7);&quot;P&quot;;&quot;  &quot;)" office:value-type="string" office:string-value="    ">
            <text:p><text:s text:c="4"/></text:p>
          </table:table-cell>
          <table:table-cell table:style-name="ce84" table:formula="of:=IF(AND(-[.$O14]+[.T$8]&gt;=[.$I14]*7;-[.$O14]+[.T$8]&lt;=[.$M14]*7);&quot;P&quot;;&quot;  &quot;)" office:value-type="string" office:string-value="    ">
            <text:p><text:s text:c="4"/></text:p>
          </table:table-cell>
          <table:table-cell table:style-name="ce84" table:formula="of:=IF(AND(-[.$O14]+[.U$8]&gt;=[.$I14]*7;-[.$O14]+[.U$8]&lt;=[.$M14]*7);&quot;P&quot;;&quot;  &quot;)" office:value-type="string" office:string-value="    ">
            <text:p><text:s text:c="4"/></text:p>
          </table:table-cell>
          <table:table-cell table:style-name="ce84" table:formula="of:=IF(AND(-[.$O14]+[.V$8]&gt;=[.$I14]*7;-[.$O14]+[.V$8]&lt;=[.$M14]*7);&quot;P&quot;;&quot;  &quot;)" office:value-type="string" office:string-value="    ">
            <text:p><text:s text:c="4"/></text:p>
          </table:table-cell>
          <table:table-cell table:style-name="ce84" table:formula="of:=IF(AND(-[.$O14]+[.W$8]&gt;=[.$I14]*7;-[.$O14]+[.W$8]&lt;=[.$M14]*7);&quot;P&quot;;&quot;  &quot;)" office:value-type="string" office:string-value="    ">
            <text:p><text:s text:c="4"/></text:p>
          </table:table-cell>
          <table:table-cell table:style-name="ce95" table:formula="of:=IF(AND(-[.$O14]+[.X$8]&gt;=[.$I14]*7;-[.$O14]+[.X$8]&lt;=[.$M14]*7);&quot;P&quot;;&quot;  &quot;)" office:value-type="string" office:string-value="  ">
            <text:p><text:s text:c="2"/></text:p>
          </table:table-cell>
          <table:table-cell table:style-name="ce84" table:formula="of:=IF(AND(-[.$O14]+[.Y$8]&gt;=[.$I14]*7;-[.$O14]+[.Y$8]&lt;=[.$M14]*7);&quot;P&quot;;&quot;  &quot;)" office:value-type="string" office:string-value="    ">
            <text:p><text:s text:c="4"/></text:p>
          </table:table-cell>
          <table:table-cell table:style-name="ce84" table:formula="of:=IF(AND(-[.$O14]+[.Z$8]&gt;=[.$I14]*7;-[.$O14]+[.Z$8]&lt;=[.$M14]*7);&quot;P&quot;;&quot;  &quot;)" office:value-type="string" office:string-value="    ">
            <text:p><text:s text:c="4"/></text:p>
          </table:table-cell>
          <table:table-cell table:style-name="ce84" table:formula="of:=IF(AND(-[.$O14]+[.AA$8]&gt;=[.$I14]*7;-[.$O14]+[.AA$8]&lt;=[.$M14]*7);&quot;P&quot;;&quot;  &quot;)" office:value-type="string" office:string-value=" P ">
            <text:p><text:s/>P </text:p>
          </table:table-cell>
          <table:table-cell table:style-name="ce95" table:formula="of:=IF(AND(-[.$O14]+[.AB$8]&gt;=[.$I14]*7;-[.$O14]+[.AB$8]&lt;=[.$M14]*7);&quot;P&quot;;&quot;  &quot;)" office:value-type="string" office:string-value="P">
            <text:p>P</text:p>
          </table:table-cell>
          <table:table-cell table:style-name="ce84" table:formula="of:=IF(AND(-[.$O14]+[.AC$8]&gt;=[.$I14]*7;-[.$O14]+[.AC$8]&lt;=[.$M14]*7);&quot;P&quot;;&quot;  &quot;)" office:value-type="string" office:string-value=" P ">
            <text:p><text:s/>P </text:p>
          </table:table-cell>
          <table:table-cell table:style-name="ce84" table:formula="of:=IF(AND(-[.$O14]+[.AD$8]&gt;=[.$I14]*7;-[.$O14]+[.AD$8]&lt;=[.$M14]*7);&quot;P&quot;;&quot;  &quot;)" office:value-type="string" office:string-value=" P ">
            <text:p><text:s/>P </text:p>
          </table:table-cell>
          <table:table-cell table:style-name="ce84" table:formula="of:=IF(AND(-[.$O14]+[.AE$8]&gt;=[.$I14]*7;-[.$O14]+[.AE$8]&lt;=[.$M14]*7);&quot;P&quot;;&quot;  &quot;)" office:value-type="string" office:string-value=" P ">
            <text:p><text:s/>P </text:p>
          </table:table-cell>
          <table:table-cell table:style-name="ce84" table:formula="of:=IF(AND(-[.$O14]+[.AF$8]&gt;=[.$I14]*7;-[.$O14]+[.AF$8]&lt;=[.$M14]*7);&quot;P&quot;;&quot;  &quot;)" office:value-type="string" office:string-value=" P ">
            <text:p><text:s/>P </text:p>
          </table:table-cell>
          <table:table-cell table:style-name="ce95" table:formula="of:=IF(AND(-[.$O14]+[.AG$8]&gt;=[.$I14]*7;-[.$O14]+[.AG$8]&lt;=[.$M14]*7);&quot;P&quot;;&quot;  &quot;)" office:value-type="string" office:string-value="P">
            <text:p>P</text:p>
          </table:table-cell>
          <table:table-cell table:style-name="ce84" table:formula="of:=IF(AND(-[.$O14]+[.AH$8]&gt;=[.$I14]*7;-[.$O14]+[.AH$8]&lt;=[.$M14]*7);&quot;P&quot;;&quot;  &quot;)" office:value-type="string" office:string-value=" P ">
            <text:p><text:s/>P </text:p>
          </table:table-cell>
          <table:table-cell table:style-name="ce84" table:formula="of:=IF(AND(-[.$O14]+[.AI$8]&gt;=[.$I14]*7;-[.$O14]+[.AI$8]&lt;=[.$M14]*7);&quot;P&quot;;&quot;  &quot;)" office:value-type="string" office:string-value=" P ">
            <text:p><text:s/>P </text:p>
          </table:table-cell>
          <table:table-cell table:style-name="ce95" table:formula="of:=IF(AND(-[.$O14]+[.AJ$8]&gt;=[.$I14]*7;-[.$O14]+[.AJ$8]&lt;=[.$M14]*7);&quot;P&quot;;&quot;  &quot;)" office:value-type="string" office:string-value="P">
            <text:p>P</text:p>
          </table:table-cell>
          <table:table-cell table:style-name="ce84" table:formula="of:=IF(AND(-[.$O14]+[.AK$8]&gt;=[.$I14]*7;-[.$O14]+[.AK$8]&lt;=[.$M14]*7);&quot;P&quot;;&quot;  &quot;)" office:value-type="string" office:string-value=" P ">
            <text:p><text:s/>P </text:p>
          </table:table-cell>
          <table:table-cell table:style-name="ce84" table:formula="of:=IF(AND(-[.$O14]+[.AL$8]&gt;=[.$I14]*7;-[.$O14]+[.AL$8]&lt;=[.$M14]*7);&quot;P&quot;;&quot;  &quot;)" office:value-type="string" office:string-value=" P ">
            <text:p><text:s/>P </text:p>
          </table:table-cell>
          <table:table-cell table:style-name="ce95" table:formula="of:=IF(AND(-[.$O14]+[.AM$8]&gt;=[.$I14]*7;-[.$O14]+[.AM$8]&lt;=[.$M14]*7);&quot;P&quot;;&quot;  &quot;)" office:value-type="string" office:string-value="P">
            <text:p>P</text:p>
          </table:table-cell>
          <table:table-cell table:style-name="ce84" table:formula="of:=IF(AND(-[.$O14]+[.AN$8]&gt;=[.$I14]*7;-[.$O14]+[.AN$8]&lt;=[.$M14]*7);&quot;P&quot;;&quot;  &quot;)" office:value-type="string" office:string-value=" P ">
            <text:p><text:s/>P </text:p>
          </table:table-cell>
          <table:table-cell table:style-name="ce84" table:formula="of:=IF(AND(-[.$O14]+[.AO$8]&gt;=[.$I14]*7;-[.$O14]+[.AO$8]&lt;=[.$M14]*7);&quot;P&quot;;&quot;  &quot;)" office:value-type="string" office:string-value="    ">
            <text:p><text:s text:c="4"/></text:p>
          </table:table-cell>
          <table:table-cell table:style-name="ce84" table:formula="of:=IF(AND(-[.$O14]+[.AP$8]&gt;=[.$I14]*7;-[.$O14]+[.AP$8]&lt;=[.$M14]*7);&quot;P&quot;;&quot;  &quot;)" office:value-type="string" office:string-value="    ">
            <text:p><text:s text:c="4"/></text:p>
          </table:table-cell>
          <table:table-cell table:style-name="ce84" table:formula="of:=IF(AND(-[.$O14]+[.AQ$8]&gt;=[.$I14]*7;-[.$O14]+[.AQ$8]&lt;=[.$M14]*7);&quot;P&quot;;&quot;  &quot;)" office:value-type="string" office:string-value="    ">
            <text:p><text:s text:c="4"/></text:p>
          </table:table-cell>
          <table:table-cell table:style-name="ce84" table:formula="of:=IF(AND(-[.$O14]+[.AR$8]&gt;=[.$I14]*7;-[.$O14]+[.AR$8]&lt;=[.$M14]*7);&quot;P&quot;;&quot;  &quot;)" office:value-type="string" office:string-value="    ">
            <text:p><text:s text:c="4"/></text:p>
          </table:table-cell>
          <table:table-cell table:style-name="ce84" table:formula="of:=IF(AND(-[.$O14]+[.AS$8]&gt;=[.$I14]*7;-[.$O14]+[.AS$8]&lt;=[.$M14]*7);&quot;P&quot;;&quot;  &quot;)" office:value-type="string" office:string-value="    ">
            <text:p><text:s text:c="4"/></text:p>
          </table:table-cell>
          <table:table-cell table:style-name="ce84" table:formula="of:=IF(AND(-[.$O14]+[.AT$8]&gt;=[.$I14]*7;-[.$O14]+[.AT$8]&lt;=[.$M14]*7);&quot;P&quot;;&quot;  &quot;)" office:value-type="string" office:string-value="    ">
            <text:p><text:s text:c="4"/></text:p>
          </table:table-cell>
          <table:table-cell table:style-name="ce84" table:formula="of:=IF(AND(-[.$O14]+[.AU$8]&gt;=[.$I14]*7;-[.$O14]+[.AU$8]&lt;=[.$M14]*7);&quot;P&quot;;&quot;  &quot;)" office:value-type="string" office:string-value="    ">
            <text:p><text:s text:c="4"/></text:p>
          </table:table-cell>
          <table:table-cell table:style-name="ce84" table:formula="of:=IF(AND(-[.$O14]+[.AV$8]&gt;=[.$I14]*7;-[.$O14]+[.AV$8]&lt;=[.$M14]*7);&quot;P&quot;;&quot;  &quot;)" office:value-type="string" office:string-value="    ">
            <text:p><text:s text:c="4"/></text:p>
          </table:table-cell>
          <table:table-cell table:style-name="ce84" table:formula="of:=IF(AND(-[.$O14]+[.AW$8]&gt;=[.$I14]*7;-[.$O14]+[.AW$8]&lt;=[.$M14]*7);&quot;P&quot;;&quot;  &quot;)" office:value-type="string" office:string-value="    ">
            <text:p><text:s text:c="4"/></text:p>
          </table:table-cell>
          <table:table-cell table:style-name="ce84" table:formula="of:=IF(AND(-[.$O14]+[.AX$8]&gt;=[.$I14]*7;-[.$O14]+[.AX$8]&lt;=[.$M14]*7);&quot;P&quot;;&quot;  &quot;)" office:value-type="string" office:string-value="    ">
            <text:p><text:s text:c="4"/></text:p>
          </table:table-cell>
          <table:table-cell table:style-name="ce84" table:formula="of:=IF(AND(-[.$O14]+[.AY$8]&gt;=[.$I14]*7;-[.$O14]+[.AY$8]&lt;=[.$M14]*7);&quot;P&quot;;&quot;  &quot;)" office:value-type="string" office:string-value="    ">
            <text:p><text:s text:c="4"/></text:p>
          </table:table-cell>
          <table:table-cell table:style-name="ce84" table:formula="of:=IF(AND(-[.$O14]+[.AZ$8]&gt;=[.$I14]*7;-[.$O14]+[.AZ$8]&lt;=[.$M14]*7);&quot;P&quot;;&quot;  &quot;)" office:value-type="string" office:string-value="    ">
            <text:p><text:s text:c="4"/></text:p>
          </table:table-cell>
          <table:table-cell table:style-name="ce84" table:formula="of:=IF(AND(-[.$O14]+[.BA$8]&gt;=[.$I14]*7;-[.$O14]+[.BA$8]&lt;=[.$M14]*7);&quot;P&quot;;&quot;  &quot;)" office:value-type="string" office:string-value="    ">
            <text:p><text:s text:c="4"/></text:p>
          </table:table-cell>
          <table:table-cell table:style-name="ce95" table:formula="of:=IF(AND(-[.$O14]+[.BB$8]&gt;=[.$I14]*7;-[.$O14]+[.BB$8]&lt;=[.$M14]*7);&quot;P&quot;;&quot;  &quot;)" office:value-type="string" office:string-value="  ">
            <text:p><text:s text:c="2"/></text:p>
          </table:table-cell>
          <table:table-cell table:style-name="ce84" table:formula="of:=IF(AND(-[.$O14]+[.BC$8]&gt;=[.$I14]*7;-[.$O14]+[.BC$8]&lt;=[.$M14]*7);&quot;P&quot;;&quot;  &quot;)" office:value-type="string" office:string-value="    ">
            <text:p><text:s text:c="4"/></text:p>
          </table:table-cell>
          <table:table-cell table:style-name="ce84" table:formula="of:=IF(AND(-[.$O14]+[.BD$8]&gt;=[.$I14]*7;-[.$O14]+[.BD$8]&lt;=[.$M14]*7);&quot;P&quot;;&quot;  &quot;)" office:value-type="string" office:string-value="    ">
            <text:p><text:s text:c="4"/></text:p>
          </table:table-cell>
          <table:table-cell table:style-name="ce95" table:formula="of:=IF(AND(-[.$O14]+[.BE$8]&gt;=[.$I14]*7;-[.$O14]+[.BE$8]&lt;=[.$M14]*7);&quot;P&quot;;&quot;  &quot;)" office:value-type="string" office:string-value="  ">
            <text:p><text:s text:c="2"/></text:p>
          </table:table-cell>
          <table:table-cell table:style-name="ce84" table:formula="of:=IF(AND(-[.$O14]+[.BF$8]&gt;=[.$I14]*7;-[.$O14]+[.BF$8]&lt;=[.$M14]*7);&quot;P&quot;;&quot;  &quot;)" office:value-type="string" office:string-value="    ">
            <text:p><text:s text:c="4"/></text:p>
          </table:table-cell>
          <table:table-cell table:style-name="ce84" table:formula="of:=IF(AND(-[.$O14]+[.BG$8]&gt;=[.$I14]*7;-[.$O14]+[.BG$8]&lt;=[.$M14]*7);&quot;P&quot;;&quot;  &quot;)" office:value-type="string" office:string-value="    ">
            <text:p><text:s text:c="4"/></text:p>
          </table:table-cell>
          <table:table-cell table:style-name="ce84" table:formula="of:=IF(AND(-[.$O14]+[.BH$8]&gt;=[.$I14]*7;-[.$O14]+[.BH$8]&lt;=[.$M14]*7);&quot;P&quot;;&quot;  &quot;)" office:value-type="string" office:string-value="    ">
            <text:p><text:s text:c="4"/></text:p>
          </table:table-cell>
          <table:table-cell table:style-name="ce84" table:formula="of:=IF(AND(-[.$O14]+[.BI$8]&gt;=[.$I14]*7;-[.$O14]+[.BI$8]&lt;=[.$M14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8" office:value-type="string">
            <text:p>N. E. Cider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10">
            <text:p><text:s/>10.0 </text:p>
          </table:table-cell>
          <table:table-cell table:style-name="ce63" table:formula="of:=0.5*[.K15]" office:value-type="float" office:value="8.89139705019461">
            <text:p><text:s/>9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5]=1;[.H15]^[.H$7]+[.J15];IF([.A15]=2;[.H15]^[.H$7]+[.J15];IF([.A15]=3;[.H15]^[.H$7]+[.J15];IF([.A15]=4;[.H15]^[.H$7]+[.J15];[.H15]^[.H$7]))))" office:value-type="float" office:value="17.7827941003892">
            <text:p><text:s/>18 </text:p>
          </table:table-cell>
          <table:table-cell table:style-name="ce63" table:formula="of:=+[.H15]^1.2" office:value-type="float" office:value="15.8489319246111">
            <text:p><text:s/>16 </text:p>
          </table:table-cell>
          <table:table-cell table:style-name="ce63" table:formula="of:=+[.K15]+([.K15]-[.I15])" office:value-type="float" office:value="26.6741911505838">
            <text:p><text:s/>27 </text:p>
          </table:table-cell>
          <table:table-cell table:style-name="ce7"/>
          <table:table-cell table:style-name="ce80" table:formula="of:=+[.O12]+10" office:value-type="float" office:value="41289">
            <text:p>1/15/13</text:p>
          </table:table-cell>
          <table:table-cell table:style-name="ce84" table:formula="of:=IF(AND(-[.$O15]+[.P$8]&gt;=[.$I15]*7;-[.$O15]+[.P$8]&lt;=[.$M15]*7);&quot;P&quot;;&quot;  &quot;)" office:value-type="string" office:string-value="    ">
            <text:p><text:s text:c="4"/></text:p>
          </table:table-cell>
          <table:table-cell table:style-name="ce84" table:formula="of:=IF(AND(-[.$O15]+[.Q$8]&gt;=[.$I15]*7;-[.$O15]+[.Q$8]&lt;=[.$M15]*7);&quot;P&quot;;&quot;  &quot;)" office:value-type="string" office:string-value="    ">
            <text:p><text:s text:c="4"/></text:p>
          </table:table-cell>
          <table:table-cell table:style-name="ce84" table:formula="of:=IF(AND(-[.$O15]+[.R$8]&gt;=[.$I15]*7;-[.$O15]+[.R$8]&lt;=[.$M15]*7);&quot;P&quot;;&quot;  &quot;)" office:value-type="string" office:string-value="    ">
            <text:p><text:s text:c="4"/></text:p>
          </table:table-cell>
          <table:table-cell table:style-name="ce84" table:formula="of:=IF(AND(-[.$O15]+[.S$8]&gt;=[.$I15]*7;-[.$O15]+[.S$8]&lt;=[.$M15]*7);&quot;P&quot;;&quot;  &quot;)" office:value-type="string" office:string-value="    ">
            <text:p><text:s text:c="4"/></text:p>
          </table:table-cell>
          <table:table-cell table:style-name="ce84" table:formula="of:=IF(AND(-[.$O15]+[.T$8]&gt;=[.$I15]*7;-[.$O15]+[.T$8]&lt;=[.$M15]*7);&quot;P&quot;;&quot;  &quot;)" office:value-type="string" office:string-value="    ">
            <text:p><text:s text:c="4"/></text:p>
          </table:table-cell>
          <table:table-cell table:style-name="ce84" table:formula="of:=IF(AND(-[.$O15]+[.U$8]&gt;=[.$I15]*7;-[.$O15]+[.U$8]&lt;=[.$M15]*7);&quot;P&quot;;&quot;  &quot;)" office:value-type="string" office:string-value="    ">
            <text:p><text:s text:c="4"/></text:p>
          </table:table-cell>
          <table:table-cell table:style-name="ce84" table:formula="of:=IF(AND(-[.$O15]+[.V$8]&gt;=[.$I15]*7;-[.$O15]+[.V$8]&lt;=[.$M15]*7);&quot;P&quot;;&quot;  &quot;)" office:value-type="string" office:string-value="    ">
            <text:p><text:s text:c="4"/></text:p>
          </table:table-cell>
          <table:table-cell table:style-name="ce84" table:formula="of:=IF(AND(-[.$O15]+[.W$8]&gt;=[.$I15]*7;-[.$O15]+[.W$8]&lt;=[.$M15]*7);&quot;P&quot;;&quot;  &quot;)" office:value-type="string" office:string-value="    ">
            <text:p><text:s text:c="4"/></text:p>
          </table:table-cell>
          <table:table-cell table:style-name="ce95" table:formula="of:=IF(AND(-[.$O15]+[.X$8]&gt;=[.$I15]*7;-[.$O15]+[.X$8]&lt;=[.$M15]*7);&quot;P&quot;;&quot;  &quot;)" office:value-type="string" office:string-value="  ">
            <text:p><text:s text:c="2"/></text:p>
          </table:table-cell>
          <table:table-cell table:style-name="ce84" table:formula="of:=IF(AND(-[.$O15]+[.Y$8]&gt;=[.$I15]*7;-[.$O15]+[.Y$8]&lt;=[.$M15]*7);&quot;P&quot;;&quot;  &quot;)" office:value-type="string" office:string-value="    ">
            <text:p><text:s text:c="4"/></text:p>
          </table:table-cell>
          <table:table-cell table:style-name="ce84" table:formula="of:=IF(AND(-[.$O15]+[.Z$8]&gt;=[.$I15]*7;-[.$O15]+[.Z$8]&lt;=[.$M15]*7);&quot;P&quot;;&quot;  &quot;)" office:value-type="string" office:string-value="    ">
            <text:p><text:s text:c="4"/></text:p>
          </table:table-cell>
          <table:table-cell table:style-name="ce84" table:formula="of:=IF(AND(-[.$O15]+[.AA$8]&gt;=[.$I15]*7;-[.$O15]+[.AA$8]&lt;=[.$M15]*7);&quot;P&quot;;&quot;  &quot;)" office:value-type="string" office:string-value="    ">
            <text:p><text:s text:c="4"/></text:p>
          </table:table-cell>
          <table:table-cell table:style-name="ce95" table:formula="of:=IF(AND(-[.$O15]+[.AB$8]&gt;=[.$I15]*7;-[.$O15]+[.AB$8]&lt;=[.$M15]*7);&quot;P&quot;;&quot;  &quot;)" office:value-type="string" office:string-value="  ">
            <text:p><text:s text:c="2"/></text:p>
          </table:table-cell>
          <table:table-cell table:style-name="ce84" table:formula="of:=IF(AND(-[.$O15]+[.AC$8]&gt;=[.$I15]*7;-[.$O15]+[.AC$8]&lt;=[.$M15]*7);&quot;P&quot;;&quot;  &quot;)" office:value-type="string" office:string-value=" P ">
            <text:p><text:s/>P </text:p>
          </table:table-cell>
          <table:table-cell table:style-name="ce84" table:formula="of:=IF(AND(-[.$O15]+[.AD$8]&gt;=[.$I15]*7;-[.$O15]+[.AD$8]&lt;=[.$M15]*7);&quot;P&quot;;&quot;  &quot;)" office:value-type="string" office:string-value=" P ">
            <text:p><text:s/>P </text:p>
          </table:table-cell>
          <table:table-cell table:style-name="ce84" table:formula="of:=IF(AND(-[.$O15]+[.AE$8]&gt;=[.$I15]*7;-[.$O15]+[.AE$8]&lt;=[.$M15]*7);&quot;P&quot;;&quot;  &quot;)" office:value-type="string" office:string-value=" P ">
            <text:p><text:s/>P </text:p>
          </table:table-cell>
          <table:table-cell table:style-name="ce84" table:formula="of:=IF(AND(-[.$O15]+[.AF$8]&gt;=[.$I15]*7;-[.$O15]+[.AF$8]&lt;=[.$M15]*7);&quot;P&quot;;&quot;  &quot;)" office:value-type="string" office:string-value=" P ">
            <text:p><text:s/>P </text:p>
          </table:table-cell>
          <table:table-cell table:style-name="ce95" table:formula="of:=IF(AND(-[.$O15]+[.AG$8]&gt;=[.$I15]*7;-[.$O15]+[.AG$8]&lt;=[.$M15]*7);&quot;P&quot;;&quot;  &quot;)" office:value-type="string" office:string-value="P">
            <text:p>P</text:p>
          </table:table-cell>
          <table:table-cell table:style-name="ce84" table:formula="of:=IF(AND(-[.$O15]+[.AH$8]&gt;=[.$I15]*7;-[.$O15]+[.AH$8]&lt;=[.$M15]*7);&quot;P&quot;;&quot;  &quot;)" office:value-type="string" office:string-value=" P ">
            <text:p><text:s/>P </text:p>
          </table:table-cell>
          <table:table-cell table:style-name="ce84" table:formula="of:=IF(AND(-[.$O15]+[.AI$8]&gt;=[.$I15]*7;-[.$O15]+[.AI$8]&lt;=[.$M15]*7);&quot;P&quot;;&quot;  &quot;)" office:value-type="string" office:string-value=" P ">
            <text:p><text:s/>P </text:p>
          </table:table-cell>
          <table:table-cell table:style-name="ce95" table:formula="of:=IF(AND(-[.$O15]+[.AJ$8]&gt;=[.$I15]*7;-[.$O15]+[.AJ$8]&lt;=[.$M15]*7);&quot;P&quot;;&quot;  &quot;)" office:value-type="string" office:string-value="P">
            <text:p>P</text:p>
          </table:table-cell>
          <table:table-cell table:style-name="ce84" table:formula="of:=IF(AND(-[.$O15]+[.AK$8]&gt;=[.$I15]*7;-[.$O15]+[.AK$8]&lt;=[.$M15]*7);&quot;P&quot;;&quot;  &quot;)" office:value-type="string" office:string-value=" P ">
            <text:p><text:s/>P </text:p>
          </table:table-cell>
          <table:table-cell table:style-name="ce84" table:formula="of:=IF(AND(-[.$O15]+[.AL$8]&gt;=[.$I15]*7;-[.$O15]+[.AL$8]&lt;=[.$M15]*7);&quot;P&quot;;&quot;  &quot;)" office:value-type="string" office:string-value=" P ">
            <text:p><text:s/>P </text:p>
          </table:table-cell>
          <table:table-cell table:style-name="ce95" table:formula="of:=IF(AND(-[.$O15]+[.AM$8]&gt;=[.$I15]*7;-[.$O15]+[.AM$8]&lt;=[.$M15]*7);&quot;P&quot;;&quot;  &quot;)" office:value-type="string" office:string-value="P">
            <text:p>P</text:p>
          </table:table-cell>
          <table:table-cell table:style-name="ce84" table:formula="of:=IF(AND(-[.$O15]+[.AN$8]&gt;=[.$I15]*7;-[.$O15]+[.AN$8]&lt;=[.$M15]*7);&quot;P&quot;;&quot;  &quot;)" office:value-type="string" office:string-value=" P ">
            <text:p><text:s/>P </text:p>
          </table:table-cell>
          <table:table-cell table:style-name="ce84" table:formula="of:=IF(AND(-[.$O15]+[.AO$8]&gt;=[.$I15]*7;-[.$O15]+[.AO$8]&lt;=[.$M15]*7);&quot;P&quot;;&quot;  &quot;)" office:value-type="string" office:string-value=" P ">
            <text:p><text:s/>P </text:p>
          </table:table-cell>
          <table:table-cell table:style-name="ce84" table:formula="of:=IF(AND(-[.$O15]+[.AP$8]&gt;=[.$I15]*7;-[.$O15]+[.AP$8]&lt;=[.$M15]*7);&quot;P&quot;;&quot;  &quot;)" office:value-type="string" office:string-value=" P ">
            <text:p><text:s/>P </text:p>
          </table:table-cell>
          <table:table-cell table:style-name="ce84" table:formula="of:=IF(AND(-[.$O15]+[.AQ$8]&gt;=[.$I15]*7;-[.$O15]+[.AQ$8]&lt;=[.$M15]*7);&quot;P&quot;;&quot;  &quot;)" office:value-type="string" office:string-value=" P ">
            <text:p><text:s/>P </text:p>
          </table:table-cell>
          <table:table-cell table:style-name="ce84" table:formula="of:=IF(AND(-[.$O15]+[.AR$8]&gt;=[.$I15]*7;-[.$O15]+[.AR$8]&lt;=[.$M15]*7);&quot;P&quot;;&quot;  &quot;)" office:value-type="string" office:string-value=" P ">
            <text:p><text:s/>P </text:p>
          </table:table-cell>
          <table:table-cell table:style-name="ce84" table:formula="of:=IF(AND(-[.$O15]+[.AS$8]&gt;=[.$I15]*7;-[.$O15]+[.AS$8]&lt;=[.$M15]*7);&quot;P&quot;;&quot;  &quot;)" office:value-type="string" office:string-value=" P ">
            <text:p><text:s/>P </text:p>
          </table:table-cell>
          <table:table-cell table:style-name="ce84" table:formula="of:=IF(AND(-[.$O15]+[.AT$8]&gt;=[.$I15]*7;-[.$O15]+[.AT$8]&lt;=[.$M15]*7);&quot;P&quot;;&quot;  &quot;)" office:value-type="string" office:string-value=" P ">
            <text:p><text:s/>P </text:p>
          </table:table-cell>
          <table:table-cell table:style-name="ce84" table:formula="of:=IF(AND(-[.$O15]+[.AU$8]&gt;=[.$I15]*7;-[.$O15]+[.AU$8]&lt;=[.$M15]*7);&quot;P&quot;;&quot;  &quot;)" office:value-type="string" office:string-value="    ">
            <text:p><text:s text:c="4"/></text:p>
          </table:table-cell>
          <table:table-cell table:style-name="ce84" table:formula="of:=IF(AND(-[.$O15]+[.AV$8]&gt;=[.$I15]*7;-[.$O15]+[.AV$8]&lt;=[.$M15]*7);&quot;P&quot;;&quot;  &quot;)" office:value-type="string" office:string-value="    ">
            <text:p><text:s text:c="4"/></text:p>
          </table:table-cell>
          <table:table-cell table:style-name="ce84" table:formula="of:=IF(AND(-[.$O15]+[.AW$8]&gt;=[.$I15]*7;-[.$O15]+[.AW$8]&lt;=[.$M15]*7);&quot;P&quot;;&quot;  &quot;)" office:value-type="string" office:string-value="    ">
            <text:p><text:s text:c="4"/></text:p>
          </table:table-cell>
          <table:table-cell table:style-name="ce84" table:formula="of:=IF(AND(-[.$O15]+[.AX$8]&gt;=[.$I15]*7;-[.$O15]+[.AX$8]&lt;=[.$M15]*7);&quot;P&quot;;&quot;  &quot;)" office:value-type="string" office:string-value="    ">
            <text:p><text:s text:c="4"/></text:p>
          </table:table-cell>
          <table:table-cell table:style-name="ce84" table:formula="of:=IF(AND(-[.$O15]+[.AY$8]&gt;=[.$I15]*7;-[.$O15]+[.AY$8]&lt;=[.$M15]*7);&quot;P&quot;;&quot;  &quot;)" office:value-type="string" office:string-value="    ">
            <text:p><text:s text:c="4"/></text:p>
          </table:table-cell>
          <table:table-cell table:style-name="ce84" table:formula="of:=IF(AND(-[.$O15]+[.AZ$8]&gt;=[.$I15]*7;-[.$O15]+[.AZ$8]&lt;=[.$M15]*7);&quot;P&quot;;&quot;  &quot;)" office:value-type="string" office:string-value="    ">
            <text:p><text:s text:c="4"/></text:p>
          </table:table-cell>
          <table:table-cell table:style-name="ce84" table:formula="of:=IF(AND(-[.$O15]+[.BA$8]&gt;=[.$I15]*7;-[.$O15]+[.BA$8]&lt;=[.$M15]*7);&quot;P&quot;;&quot;  &quot;)" office:value-type="string" office:string-value="    ">
            <text:p><text:s text:c="4"/></text:p>
          </table:table-cell>
          <table:table-cell table:style-name="ce95" table:formula="of:=IF(AND(-[.$O15]+[.BB$8]&gt;=[.$I15]*7;-[.$O15]+[.BB$8]&lt;=[.$M15]*7);&quot;P&quot;;&quot;  &quot;)" office:value-type="string" office:string-value="  ">
            <text:p><text:s text:c="2"/></text:p>
          </table:table-cell>
          <table:table-cell table:style-name="ce84" table:formula="of:=IF(AND(-[.$O15]+[.BC$8]&gt;=[.$I15]*7;-[.$O15]+[.BC$8]&lt;=[.$M15]*7);&quot;P&quot;;&quot;  &quot;)" office:value-type="string" office:string-value="    ">
            <text:p><text:s text:c="4"/></text:p>
          </table:table-cell>
          <table:table-cell table:style-name="ce84" table:formula="of:=IF(AND(-[.$O15]+[.BD$8]&gt;=[.$I15]*7;-[.$O15]+[.BD$8]&lt;=[.$M15]*7);&quot;P&quot;;&quot;  &quot;)" office:value-type="string" office:string-value="    ">
            <text:p><text:s text:c="4"/></text:p>
          </table:table-cell>
          <table:table-cell table:style-name="ce95" table:formula="of:=IF(AND(-[.$O15]+[.BE$8]&gt;=[.$I15]*7;-[.$O15]+[.BE$8]&lt;=[.$M15]*7);&quot;P&quot;;&quot;  &quot;)" office:value-type="string" office:string-value="  ">
            <text:p><text:s text:c="2"/></text:p>
          </table:table-cell>
          <table:table-cell table:style-name="ce84" table:formula="of:=IF(AND(-[.$O15]+[.BF$8]&gt;=[.$I15]*7;-[.$O15]+[.BF$8]&lt;=[.$M15]*7);&quot;P&quot;;&quot;  &quot;)" office:value-type="string" office:string-value="    ">
            <text:p><text:s text:c="4"/></text:p>
          </table:table-cell>
          <table:table-cell table:style-name="ce84" table:formula="of:=IF(AND(-[.$O15]+[.BG$8]&gt;=[.$I15]*7;-[.$O15]+[.BG$8]&lt;=[.$M15]*7);&quot;P&quot;;&quot;  &quot;)" office:value-type="string" office:string-value="    ">
            <text:p><text:s text:c="4"/></text:p>
          </table:table-cell>
          <table:table-cell table:style-name="ce84" table:formula="of:=IF(AND(-[.$O15]+[.BH$8]&gt;=[.$I15]*7;-[.$O15]+[.BH$8]&lt;=[.$M15]*7);&quot;P&quot;;&quot;  &quot;)" office:value-type="string" office:string-value="    ">
            <text:p><text:s text:c="4"/></text:p>
          </table:table-cell>
          <table:table-cell table:style-name="ce84" table:formula="of:=IF(AND(-[.$O15]+[.BI$8]&gt;=[.$I15]*7;-[.$O15]+[.BI$8]&lt;=[.$M15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8" office:value-type="string">
            <text:p>Amer. PA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5.5">
            <text:p><text:s/>5.5 </text:p>
          </table:table-cell>
          <table:table-cell table:style-name="ce63" table:formula="of:=0.5*[.K16]" office:value-type="float" office:value="4.21136968121208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6]=1;[.H16]^[.H$7]+[.J16];IF([.A16]=2;[.H16]^[.H$7]+[.J16];IF([.A16]=3;[.H16]^[.H$7]+[.J16];IF([.A16]=4;[.H16]^[.H$7]+[.J16];[.H16]^[.H$7]))))" office:value-type="float" office:value="8.42273936242416">
            <text:p><text:s/>8 </text:p>
          </table:table-cell>
          <table:table-cell table:style-name="ce63" table:formula="of:=+[.H16]^1.2" office:value-type="float" office:value="7.73455313613199">
            <text:p><text:s/>8 </text:p>
          </table:table-cell>
          <table:table-cell table:style-name="ce63" table:formula="of:=+[.K16]+([.K16]-[.I16])" office:value-type="float" office:value="12.6341090436362">
            <text:p><text:s/>13 </text:p>
          </table:table-cell>
          <table:table-cell table:style-name="ce7"/>
          <table:table-cell table:style-name="ce78" table:formula="of:=+[.O14]+14" office:value-type="float" office:value="41300">
            <text:p>1/26/13</text:p>
          </table:table-cell>
          <table:table-cell table:style-name="ce84" table:number-columns-repeated="5"/>
          <table:table-cell table:style-name="ce84" table:formula="of:=IF(AND(-[.$O16]+[.U$8]&gt;=[.$I16]*7;-[.$O16]+[.U$8]&lt;=[.$M16]*7);&quot;P&quot;;&quot;  &quot;)" office:value-type="string" office:string-value="    ">
            <text:p><text:s text:c="4"/></text:p>
          </table:table-cell>
          <table:table-cell table:style-name="ce84" table:formula="of:=IF(AND(-[.$O16]+[.V$8]&gt;=[.$I16]*7;-[.$O16]+[.V$8]&lt;=[.$M16]*7);&quot;P&quot;;&quot;  &quot;)" office:value-type="string" office:string-value="    ">
            <text:p><text:s text:c="4"/></text:p>
          </table:table-cell>
          <table:table-cell table:style-name="ce84" table:formula="of:=IF(AND(-[.$O16]+[.W$8]&gt;=[.$I16]*7;-[.$O16]+[.W$8]&lt;=[.$M16]*7);&quot;P&quot;;&quot;  &quot;)" office:value-type="string" office:string-value="    ">
            <text:p><text:s text:c="4"/></text:p>
          </table:table-cell>
          <table:table-cell table:style-name="ce95" table:formula="of:=IF(AND(-[.$O16]+[.X$8]&gt;=[.$I16]*7;-[.$O16]+[.X$8]&lt;=[.$M16]*7);&quot;P&quot;;&quot;  &quot;)" office:value-type="string" office:string-value="  ">
            <text:p><text:s text:c="2"/></text:p>
          </table:table-cell>
          <table:table-cell table:style-name="ce84" table:formula="of:=IF(AND(-[.$O16]+[.Y$8]&gt;=[.$I16]*7;-[.$O16]+[.Y$8]&lt;=[.$M16]*7);&quot;P&quot;;&quot;  &quot;)" office:value-type="string" office:string-value="    ">
            <text:p><text:s text:c="4"/></text:p>
          </table:table-cell>
          <table:table-cell table:style-name="ce84" table:formula="of:=IF(AND(-[.$O16]+[.Z$8]&gt;=[.$I16]*7;-[.$O16]+[.Z$8]&lt;=[.$M16]*7);&quot;P&quot;;&quot;  &quot;)" office:value-type="string" office:string-value=" P ">
            <text:p><text:s/>P </text:p>
          </table:table-cell>
          <table:table-cell table:style-name="ce84" table:formula="of:=IF(AND(-[.$O16]+[.AA$8]&gt;=[.$I16]*7;-[.$O16]+[.AA$8]&lt;=[.$M16]*7);&quot;P&quot;;&quot;  &quot;)" office:value-type="string" office:string-value=" P ">
            <text:p><text:s/>P </text:p>
          </table:table-cell>
          <table:table-cell table:style-name="ce95" table:formula="of:=IF(AND(-[.$O16]+[.AB$8]&gt;=[.$I16]*7;-[.$O16]+[.AB$8]&lt;=[.$M16]*7);&quot;P&quot;;&quot;  &quot;)" office:value-type="string" office:string-value="P">
            <text:p>P</text:p>
          </table:table-cell>
          <table:table-cell table:style-name="ce84" table:formula="of:=IF(AND(-[.$O16]+[.AC$8]&gt;=[.$I16]*7;-[.$O16]+[.AC$8]&lt;=[.$M16]*7);&quot;P&quot;;&quot;  &quot;)" office:value-type="string" office:string-value=" P ">
            <text:p><text:s/>P </text:p>
          </table:table-cell>
          <table:table-cell table:style-name="ce84" table:formula="of:=IF(AND(-[.$O16]+[.AD$8]&gt;=[.$I16]*7;-[.$O16]+[.AD$8]&lt;=[.$M16]*7);&quot;P&quot;;&quot;  &quot;)" office:value-type="string" office:string-value=" P ">
            <text:p><text:s/>P </text:p>
          </table:table-cell>
          <table:table-cell table:style-name="ce84" table:formula="of:=IF(AND(-[.$O16]+[.AE$8]&gt;=[.$I16]*7;-[.$O16]+[.AE$8]&lt;=[.$M16]*7);&quot;P&quot;;&quot;  &quot;)" office:value-type="string" office:string-value=" P ">
            <text:p><text:s/>P </text:p>
          </table:table-cell>
          <table:table-cell table:style-name="ce84" table:formula="of:=IF(AND(-[.$O16]+[.AF$8]&gt;=[.$I16]*7;-[.$O16]+[.AF$8]&lt;=[.$M16]*7);&quot;P&quot;;&quot;  &quot;)" office:value-type="string" office:string-value=" P ">
            <text:p><text:s/>P </text:p>
          </table:table-cell>
          <table:table-cell table:style-name="ce95" table:formula="of:=IF(AND(-[.$O16]+[.AG$8]&gt;=[.$I16]*7;-[.$O16]+[.AG$8]&lt;=[.$M16]*7);&quot;P&quot;;&quot;  &quot;)" office:value-type="string" office:string-value="P">
            <text:p>P</text:p>
          </table:table-cell>
          <table:table-cell table:style-name="ce84" table:formula="of:=IF(AND(-[.$O16]+[.AH$8]&gt;=[.$I16]*7;-[.$O16]+[.AH$8]&lt;=[.$M16]*7);&quot;P&quot;;&quot;  &quot;)" office:value-type="string" office:string-value="    ">
            <text:p><text:s text:c="4"/></text:p>
          </table:table-cell>
          <table:table-cell table:style-name="ce84" table:formula="of:=IF(AND(-[.$O16]+[.AI$8]&gt;=[.$I16]*7;-[.$O16]+[.AI$8]&lt;=[.$M16]*7);&quot;P&quot;;&quot;  &quot;)" office:value-type="string" office:string-value="    ">
            <text:p><text:s text:c="4"/></text:p>
          </table:table-cell>
          <table:table-cell table:style-name="ce95" table:formula="of:=IF(AND(-[.$O16]+[.AJ$8]&gt;=[.$I16]*7;-[.$O16]+[.AJ$8]&lt;=[.$M16]*7);&quot;P&quot;;&quot;  &quot;)" office:value-type="string" office:string-value="  ">
            <text:p><text:s text:c="2"/></text:p>
          </table:table-cell>
          <table:table-cell table:style-name="ce84" table:formula="of:=IF(AND(-[.$O16]+[.AK$8]&gt;=[.$I16]*7;-[.$O16]+[.AK$8]&lt;=[.$M16]*7);&quot;P&quot;;&quot;  &quot;)" office:value-type="string" office:string-value="    ">
            <text:p><text:s text:c="4"/></text:p>
          </table:table-cell>
          <table:table-cell table:style-name="ce84" table:formula="of:=IF(AND(-[.$O16]+[.AL$8]&gt;=[.$I16]*7;-[.$O16]+[.AL$8]&lt;=[.$M16]*7);&quot;P&quot;;&quot;  &quot;)" office:value-type="string" office:string-value="    ">
            <text:p><text:s text:c="4"/></text:p>
          </table:table-cell>
          <table:table-cell table:style-name="ce95" table:formula="of:=IF(AND(-[.$O16]+[.AM$8]&gt;=[.$I16]*7;-[.$O16]+[.AM$8]&lt;=[.$M16]*7);&quot;P&quot;;&quot;  &quot;)" office:value-type="string" office:string-value="  ">
            <text:p><text:s text:c="2"/></text:p>
          </table:table-cell>
          <table:table-cell table:style-name="ce84" table:formula="of:=IF(AND(-[.$O16]+[.AN$8]&gt;=[.$I16]*7;-[.$O16]+[.AN$8]&lt;=[.$M16]*7);&quot;P&quot;;&quot;  &quot;)" office:value-type="string" office:string-value="    ">
            <text:p><text:s text:c="4"/></text:p>
          </table:table-cell>
          <table:table-cell table:style-name="ce84" table:formula="of:=IF(AND(-[.$O16]+[.AO$8]&gt;=[.$I16]*7;-[.$O16]+[.AO$8]&lt;=[.$M16]*7);&quot;P&quot;;&quot;  &quot;)" office:value-type="string" office:string-value="    ">
            <text:p><text:s text:c="4"/></text:p>
          </table:table-cell>
          <table:table-cell table:style-name="ce84" table:formula="of:=IF(AND(-[.$O16]+[.AP$8]&gt;=[.$I16]*7;-[.$O16]+[.AP$8]&lt;=[.$M16]*7);&quot;P&quot;;&quot;  &quot;)" office:value-type="string" office:string-value="    ">
            <text:p><text:s text:c="4"/></text:p>
          </table:table-cell>
          <table:table-cell table:style-name="ce84" table:formula="of:=IF(AND(-[.$O16]+[.AQ$8]&gt;=[.$I16]*7;-[.$O16]+[.AQ$8]&lt;=[.$M16]*7);&quot;P&quot;;&quot;  &quot;)" office:value-type="string" office:string-value="    ">
            <text:p><text:s text:c="4"/></text:p>
          </table:table-cell>
          <table:table-cell table:style-name="ce84" table:formula="of:=IF(AND(-[.$O16]+[.AR$8]&gt;=[.$I16]*7;-[.$O16]+[.AR$8]&lt;=[.$M16]*7);&quot;P&quot;;&quot;  &quot;)" office:value-type="string" office:string-value="    ">
            <text:p><text:s text:c="4"/></text:p>
          </table:table-cell>
          <table:table-cell table:style-name="ce84" table:formula="of:=IF(AND(-[.$O16]+[.AS$8]&gt;=[.$I16]*7;-[.$O16]+[.AS$8]&lt;=[.$M16]*7);&quot;P&quot;;&quot;  &quot;)" office:value-type="string" office:string-value="    ">
            <text:p><text:s text:c="4"/></text:p>
          </table:table-cell>
          <table:table-cell table:style-name="ce84" table:formula="of:=IF(AND(-[.$O16]+[.AT$8]&gt;=[.$I16]*7;-[.$O16]+[.AT$8]&lt;=[.$M16]*7);&quot;P&quot;;&quot;  &quot;)" office:value-type="string" office:string-value="    ">
            <text:p><text:s text:c="4"/></text:p>
          </table:table-cell>
          <table:table-cell table:style-name="ce84" table:formula="of:=IF(AND(-[.$O16]+[.AU$8]&gt;=[.$I16]*7;-[.$O16]+[.AU$8]&lt;=[.$M16]*7);&quot;P&quot;;&quot;  &quot;)" office:value-type="string" office:string-value="    ">
            <text:p><text:s text:c="4"/></text:p>
          </table:table-cell>
          <table:table-cell table:style-name="ce84" table:formula="of:=IF(AND(-[.$O16]+[.AV$8]&gt;=[.$I16]*7;-[.$O16]+[.AV$8]&lt;=[.$M16]*7);&quot;P&quot;;&quot;  &quot;)" office:value-type="string" office:string-value="    ">
            <text:p><text:s text:c="4"/></text:p>
          </table:table-cell>
          <table:table-cell table:style-name="ce84" table:formula="of:=IF(AND(-[.$O16]+[.AW$8]&gt;=[.$I16]*7;-[.$O16]+[.AW$8]&lt;=[.$M16]*7);&quot;P&quot;;&quot;  &quot;)" office:value-type="string" office:string-value="    ">
            <text:p><text:s text:c="4"/></text:p>
          </table:table-cell>
          <table:table-cell table:style-name="ce84" table:formula="of:=IF(AND(-[.$O16]+[.AX$8]&gt;=[.$I16]*7;-[.$O16]+[.AX$8]&lt;=[.$M16]*7);&quot;P&quot;;&quot;  &quot;)" office:value-type="string" office:string-value="    ">
            <text:p><text:s text:c="4"/></text:p>
          </table:table-cell>
          <table:table-cell table:style-name="ce84" table:formula="of:=IF(AND(-[.$O16]+[.AY$8]&gt;=[.$I16]*7;-[.$O16]+[.AY$8]&lt;=[.$M16]*7);&quot;P&quot;;&quot;  &quot;)" office:value-type="string" office:string-value="    ">
            <text:p><text:s text:c="4"/></text:p>
          </table:table-cell>
          <table:table-cell table:style-name="ce84" table:formula="of:=IF(AND(-[.$O16]+[.AZ$8]&gt;=[.$I16]*7;-[.$O16]+[.AZ$8]&lt;=[.$M16]*7);&quot;P&quot;;&quot;  &quot;)" office:value-type="string" office:string-value="    ">
            <text:p><text:s text:c="4"/></text:p>
          </table:table-cell>
          <table:table-cell table:style-name="ce84" table:formula="of:=IF(AND(-[.$O16]+[.BA$8]&gt;=[.$I16]*7;-[.$O16]+[.BA$8]&lt;=[.$M16]*7);&quot;P&quot;;&quot;  &quot;)" office:value-type="string" office:string-value="    ">
            <text:p><text:s text:c="4"/></text:p>
          </table:table-cell>
          <table:table-cell table:style-name="ce95" table:formula="of:=IF(AND(-[.$O16]+[.BB$8]&gt;=[.$I16]*7;-[.$O16]+[.BB$8]&lt;=[.$M16]*7);&quot;P&quot;;&quot;  &quot;)" office:value-type="string" office:string-value="  ">
            <text:p><text:s text:c="2"/></text:p>
          </table:table-cell>
          <table:table-cell table:style-name="ce84" table:formula="of:=IF(AND(-[.$O16]+[.BC$8]&gt;=[.$I16]*7;-[.$O16]+[.BC$8]&lt;=[.$M16]*7);&quot;P&quot;;&quot;  &quot;)" office:value-type="string" office:string-value="    ">
            <text:p><text:s text:c="4"/></text:p>
          </table:table-cell>
          <table:table-cell table:style-name="ce84" table:formula="of:=IF(AND(-[.$O16]+[.BD$8]&gt;=[.$I16]*7;-[.$O16]+[.BD$8]&lt;=[.$M16]*7);&quot;P&quot;;&quot;  &quot;)" office:value-type="string" office:string-value="    ">
            <text:p><text:s text:c="4"/></text:p>
          </table:table-cell>
          <table:table-cell table:style-name="ce95" table:formula="of:=IF(AND(-[.$O16]+[.BE$8]&gt;=[.$I16]*7;-[.$O16]+[.BE$8]&lt;=[.$M16]*7);&quot;P&quot;;&quot;  &quot;)" office:value-type="string" office:string-value="  ">
            <text:p><text:s text:c="2"/></text:p>
          </table:table-cell>
          <table:table-cell table:style-name="ce84" table:formula="of:=IF(AND(-[.$O16]+[.BF$8]&gt;=[.$I16]*7;-[.$O16]+[.BF$8]&lt;=[.$M16]*7);&quot;P&quot;;&quot;  &quot;)" office:value-type="string" office:string-value="    ">
            <text:p><text:s text:c="4"/></text:p>
          </table:table-cell>
          <table:table-cell table:style-name="ce84" table:formula="of:=IF(AND(-[.$O16]+[.BG$8]&gt;=[.$I16]*7;-[.$O16]+[.BG$8]&lt;=[.$M16]*7);&quot;P&quot;;&quot;  &quot;)" office:value-type="string" office:string-value="    ">
            <text:p><text:s text:c="4"/></text:p>
          </table:table-cell>
          <table:table-cell table:style-name="ce84" table:formula="of:=IF(AND(-[.$O16]+[.BH$8]&gt;=[.$I16]*7;-[.$O16]+[.BH$8]&lt;=[.$M16]*7);&quot;P&quot;;&quot;  &quot;)" office:value-type="string" office:string-value="    ">
            <text:p><text:s text:c="4"/></text:p>
          </table:table-cell>
          <table:table-cell table:style-name="ce84" table:formula="of:=IF(AND(-[.$O16]+[.BI$8]&gt;=[.$I16]*7;-[.$O16]+[.BI$8]&lt;=[.$M16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8" office:value-type="string">
            <text:p>Amer. IPA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6.5">
            <text:p><text:s/>6.5 </text:p>
          </table:table-cell>
          <table:table-cell table:style-name="ce63" table:formula="of:=0.5*[.K17]" office:value-type="float" office:value="5.18933490980895">
            <text:p><text:s/>5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7]=1;[.H17]^[.H$7]+[.J17];IF([.A17]=2;[.H17]^[.H$7]+[.J17];IF([.A17]=3;[.H17]^[.H$7]+[.J17];IF([.A17]=4;[.H17]^[.H$7]+[.J17];[.H17]^[.H$7]))))" office:value-type="float" office:value="10.3786698196179">
            <text:p><text:s/>10 </text:p>
          </table:table-cell>
          <table:table-cell table:style-name="ce63" table:formula="of:=+[.H17]^1.2" office:value-type="float" office:value="9.45139748215648">
            <text:p><text:s/>9 </text:p>
          </table:table-cell>
          <table:table-cell table:style-name="ce63" table:formula="of:=+[.K17]+([.K17]-[.I17])" office:value-type="float" office:value="15.5680047294269">
            <text:p><text:s/>16 </text:p>
          </table:table-cell>
          <table:table-cell table:style-name="ce7"/>
          <table:table-cell table:style-name="ce79" table:formula="of:=+[.O16]" office:value-type="float" office:value="41300">
            <text:p>1/26/13</text:p>
          </table:table-cell>
          <table:table-cell table:style-name="ce84" table:number-columns-repeated="5"/>
          <table:table-cell table:style-name="ce84" table:formula="of:=IF(AND(-[.$O17]+[.U$8]&gt;=[.$I17]*7;-[.$O17]+[.U$8]&lt;=[.$M17]*7);&quot;P&quot;;&quot;  &quot;)" office:value-type="string" office:string-value="    ">
            <text:p><text:s text:c="4"/></text:p>
          </table:table-cell>
          <table:table-cell table:style-name="ce84" table:formula="of:=IF(AND(-[.$O17]+[.V$8]&gt;=[.$I17]*7;-[.$O17]+[.V$8]&lt;=[.$M17]*7);&quot;P&quot;;&quot;  &quot;)" office:value-type="string" office:string-value="    ">
            <text:p><text:s text:c="4"/></text:p>
          </table:table-cell>
          <table:table-cell table:style-name="ce84" table:formula="of:=IF(AND(-[.$O17]+[.W$8]&gt;=[.$I17]*7;-[.$O17]+[.W$8]&lt;=[.$M17]*7);&quot;P&quot;;&quot;  &quot;)" office:value-type="string" office:string-value="    ">
            <text:p><text:s text:c="4"/></text:p>
          </table:table-cell>
          <table:table-cell table:style-name="ce95" table:formula="of:=IF(AND(-[.$O17]+[.X$8]&gt;=[.$I17]*7;-[.$O17]+[.X$8]&lt;=[.$M17]*7);&quot;P&quot;;&quot;  &quot;)" office:value-type="string" office:string-value="  ">
            <text:p><text:s text:c="2"/></text:p>
          </table:table-cell>
          <table:table-cell table:style-name="ce84" table:formula="of:=IF(AND(-[.$O17]+[.Y$8]&gt;=[.$I17]*7;-[.$O17]+[.Y$8]&lt;=[.$M17]*7);&quot;P&quot;;&quot;  &quot;)" office:value-type="string" office:string-value="    ">
            <text:p><text:s text:c="4"/></text:p>
          </table:table-cell>
          <table:table-cell table:style-name="ce84" table:formula="of:=IF(AND(-[.$O17]+[.Z$8]&gt;=[.$I17]*7;-[.$O17]+[.Z$8]&lt;=[.$M17]*7);&quot;P&quot;;&quot;  &quot;)" office:value-type="string" office:string-value="    ">
            <text:p><text:s text:c="4"/></text:p>
          </table:table-cell>
          <table:table-cell table:style-name="ce84" table:formula="of:=IF(AND(-[.$O17]+[.AA$8]&gt;=[.$I17]*7;-[.$O17]+[.AA$8]&lt;=[.$M17]*7);&quot;P&quot;;&quot;  &quot;)" office:value-type="string" office:string-value=" P ">
            <text:p><text:s/>P </text:p>
          </table:table-cell>
          <table:table-cell table:style-name="ce95" table:formula="of:=IF(AND(-[.$O17]+[.AB$8]&gt;=[.$I17]*7;-[.$O17]+[.AB$8]&lt;=[.$M17]*7);&quot;P&quot;;&quot;  &quot;)" office:value-type="string" office:string-value="P">
            <text:p>P</text:p>
          </table:table-cell>
          <table:table-cell table:style-name="ce84" table:formula="of:=IF(AND(-[.$O17]+[.AC$8]&gt;=[.$I17]*7;-[.$O17]+[.AC$8]&lt;=[.$M17]*7);&quot;P&quot;;&quot;  &quot;)" office:value-type="string" office:string-value=" P ">
            <text:p><text:s/>P </text:p>
          </table:table-cell>
          <table:table-cell table:style-name="ce84" table:formula="of:=IF(AND(-[.$O17]+[.AD$8]&gt;=[.$I17]*7;-[.$O17]+[.AD$8]&lt;=[.$M17]*7);&quot;P&quot;;&quot;  &quot;)" office:value-type="string" office:string-value=" P ">
            <text:p><text:s/>P </text:p>
          </table:table-cell>
          <table:table-cell table:style-name="ce84" table:formula="of:=IF(AND(-[.$O17]+[.AE$8]&gt;=[.$I17]*7;-[.$O17]+[.AE$8]&lt;=[.$M17]*7);&quot;P&quot;;&quot;  &quot;)" office:value-type="string" office:string-value=" P ">
            <text:p><text:s/>P </text:p>
          </table:table-cell>
          <table:table-cell table:style-name="ce84" table:formula="of:=IF(AND(-[.$O17]+[.AF$8]&gt;=[.$I17]*7;-[.$O17]+[.AF$8]&lt;=[.$M17]*7);&quot;P&quot;;&quot;  &quot;)" office:value-type="string" office:string-value=" P ">
            <text:p><text:s/>P </text:p>
          </table:table-cell>
          <table:table-cell table:style-name="ce95" table:formula="of:=IF(AND(-[.$O17]+[.AG$8]&gt;=[.$I17]*7;-[.$O17]+[.AG$8]&lt;=[.$M17]*7);&quot;P&quot;;&quot;  &quot;)" office:value-type="string" office:string-value="P">
            <text:p>P</text:p>
          </table:table-cell>
          <table:table-cell table:style-name="ce84" table:formula="of:=IF(AND(-[.$O17]+[.AH$8]&gt;=[.$I17]*7;-[.$O17]+[.AH$8]&lt;=[.$M17]*7);&quot;P&quot;;&quot;  &quot;)" office:value-type="string" office:string-value=" P ">
            <text:p><text:s/>P </text:p>
          </table:table-cell>
          <table:table-cell table:style-name="ce84" table:formula="of:=IF(AND(-[.$O17]+[.AI$8]&gt;=[.$I17]*7;-[.$O17]+[.AI$8]&lt;=[.$M17]*7);&quot;P&quot;;&quot;  &quot;)" office:value-type="string" office:string-value=" P ">
            <text:p><text:s/>P </text:p>
          </table:table-cell>
          <table:table-cell table:style-name="ce95" table:formula="of:=IF(AND(-[.$O17]+[.AJ$8]&gt;=[.$I17]*7;-[.$O17]+[.AJ$8]&lt;=[.$M17]*7);&quot;P&quot;;&quot;  &quot;)" office:value-type="string" office:string-value="P">
            <text:p>P</text:p>
          </table:table-cell>
          <table:table-cell table:style-name="ce84" table:formula="of:=IF(AND(-[.$O17]+[.AK$8]&gt;=[.$I17]*7;-[.$O17]+[.AK$8]&lt;=[.$M17]*7);&quot;P&quot;;&quot;  &quot;)" office:value-type="string" office:string-value="    ">
            <text:p><text:s text:c="4"/></text:p>
          </table:table-cell>
          <table:table-cell table:style-name="ce84" table:formula="of:=IF(AND(-[.$O17]+[.AL$8]&gt;=[.$I17]*7;-[.$O17]+[.AL$8]&lt;=[.$M17]*7);&quot;P&quot;;&quot;  &quot;)" office:value-type="string" office:string-value="    ">
            <text:p><text:s text:c="4"/></text:p>
          </table:table-cell>
          <table:table-cell table:style-name="ce95" table:formula="of:=IF(AND(-[.$O17]+[.AM$8]&gt;=[.$I17]*7;-[.$O17]+[.AM$8]&lt;=[.$M17]*7);&quot;P&quot;;&quot;  &quot;)" office:value-type="string" office:string-value="  ">
            <text:p><text:s text:c="2"/></text:p>
          </table:table-cell>
          <table:table-cell table:style-name="ce84" table:formula="of:=IF(AND(-[.$O17]+[.AN$8]&gt;=[.$I17]*7;-[.$O17]+[.AN$8]&lt;=[.$M17]*7);&quot;P&quot;;&quot;  &quot;)" office:value-type="string" office:string-value="    ">
            <text:p><text:s text:c="4"/></text:p>
          </table:table-cell>
          <table:table-cell table:style-name="ce84" table:formula="of:=IF(AND(-[.$O17]+[.AO$8]&gt;=[.$I17]*7;-[.$O17]+[.AO$8]&lt;=[.$M17]*7);&quot;P&quot;;&quot;  &quot;)" office:value-type="string" office:string-value="    ">
            <text:p><text:s text:c="4"/></text:p>
          </table:table-cell>
          <table:table-cell table:style-name="ce84" table:formula="of:=IF(AND(-[.$O17]+[.AP$8]&gt;=[.$I17]*7;-[.$O17]+[.AP$8]&lt;=[.$M17]*7);&quot;P&quot;;&quot;  &quot;)" office:value-type="string" office:string-value="    ">
            <text:p><text:s text:c="4"/></text:p>
          </table:table-cell>
          <table:table-cell table:style-name="ce84" table:formula="of:=IF(AND(-[.$O17]+[.AQ$8]&gt;=[.$I17]*7;-[.$O17]+[.AQ$8]&lt;=[.$M17]*7);&quot;P&quot;;&quot;  &quot;)" office:value-type="string" office:string-value="    ">
            <text:p><text:s text:c="4"/></text:p>
          </table:table-cell>
          <table:table-cell table:style-name="ce84" table:formula="of:=IF(AND(-[.$O17]+[.AR$8]&gt;=[.$I17]*7;-[.$O17]+[.AR$8]&lt;=[.$M17]*7);&quot;P&quot;;&quot;  &quot;)" office:value-type="string" office:string-value="    ">
            <text:p><text:s text:c="4"/></text:p>
          </table:table-cell>
          <table:table-cell table:style-name="ce84" table:formula="of:=IF(AND(-[.$O17]+[.AS$8]&gt;=[.$I17]*7;-[.$O17]+[.AS$8]&lt;=[.$M17]*7);&quot;P&quot;;&quot;  &quot;)" office:value-type="string" office:string-value="    ">
            <text:p><text:s text:c="4"/></text:p>
          </table:table-cell>
          <table:table-cell table:style-name="ce84" table:formula="of:=IF(AND(-[.$O17]+[.AT$8]&gt;=[.$I17]*7;-[.$O17]+[.AT$8]&lt;=[.$M17]*7);&quot;P&quot;;&quot;  &quot;)" office:value-type="string" office:string-value="    ">
            <text:p><text:s text:c="4"/></text:p>
          </table:table-cell>
          <table:table-cell table:style-name="ce84" table:formula="of:=IF(AND(-[.$O17]+[.AU$8]&gt;=[.$I17]*7;-[.$O17]+[.AU$8]&lt;=[.$M17]*7);&quot;P&quot;;&quot;  &quot;)" office:value-type="string" office:string-value="    ">
            <text:p><text:s text:c="4"/></text:p>
          </table:table-cell>
          <table:table-cell table:style-name="ce84" table:formula="of:=IF(AND(-[.$O17]+[.AV$8]&gt;=[.$I17]*7;-[.$O17]+[.AV$8]&lt;=[.$M17]*7);&quot;P&quot;;&quot;  &quot;)" office:value-type="string" office:string-value="    ">
            <text:p><text:s text:c="4"/></text:p>
          </table:table-cell>
          <table:table-cell table:style-name="ce84" table:formula="of:=IF(AND(-[.$O17]+[.AW$8]&gt;=[.$I17]*7;-[.$O17]+[.AW$8]&lt;=[.$M17]*7);&quot;P&quot;;&quot;  &quot;)" office:value-type="string" office:string-value="    ">
            <text:p><text:s text:c="4"/></text:p>
          </table:table-cell>
          <table:table-cell table:style-name="ce84" table:formula="of:=IF(AND(-[.$O17]+[.AX$8]&gt;=[.$I17]*7;-[.$O17]+[.AX$8]&lt;=[.$M17]*7);&quot;P&quot;;&quot;  &quot;)" office:value-type="string" office:string-value="    ">
            <text:p><text:s text:c="4"/></text:p>
          </table:table-cell>
          <table:table-cell table:style-name="ce84" table:formula="of:=IF(AND(-[.$O17]+[.AY$8]&gt;=[.$I17]*7;-[.$O17]+[.AY$8]&lt;=[.$M17]*7);&quot;P&quot;;&quot;  &quot;)" office:value-type="string" office:string-value="    ">
            <text:p><text:s text:c="4"/></text:p>
          </table:table-cell>
          <table:table-cell table:style-name="ce84" table:formula="of:=IF(AND(-[.$O17]+[.AZ$8]&gt;=[.$I17]*7;-[.$O17]+[.AZ$8]&lt;=[.$M17]*7);&quot;P&quot;;&quot;  &quot;)" office:value-type="string" office:string-value="    ">
            <text:p><text:s text:c="4"/></text:p>
          </table:table-cell>
          <table:table-cell table:style-name="ce84" table:formula="of:=IF(AND(-[.$O17]+[.BA$8]&gt;=[.$I17]*7;-[.$O17]+[.BA$8]&lt;=[.$M17]*7);&quot;P&quot;;&quot;  &quot;)" office:value-type="string" office:string-value="    ">
            <text:p><text:s text:c="4"/></text:p>
          </table:table-cell>
          <table:table-cell table:style-name="ce95" table:formula="of:=IF(AND(-[.$O17]+[.BB$8]&gt;=[.$I17]*7;-[.$O17]+[.BB$8]&lt;=[.$M17]*7);&quot;P&quot;;&quot;  &quot;)" office:value-type="string" office:string-value="  ">
            <text:p><text:s text:c="2"/></text:p>
          </table:table-cell>
          <table:table-cell table:style-name="ce84" table:formula="of:=IF(AND(-[.$O17]+[.BC$8]&gt;=[.$I17]*7;-[.$O17]+[.BC$8]&lt;=[.$M17]*7);&quot;P&quot;;&quot;  &quot;)" office:value-type="string" office:string-value="    ">
            <text:p><text:s text:c="4"/></text:p>
          </table:table-cell>
          <table:table-cell table:style-name="ce84" table:formula="of:=IF(AND(-[.$O17]+[.BD$8]&gt;=[.$I17]*7;-[.$O17]+[.BD$8]&lt;=[.$M17]*7);&quot;P&quot;;&quot;  &quot;)" office:value-type="string" office:string-value="    ">
            <text:p><text:s text:c="4"/></text:p>
          </table:table-cell>
          <table:table-cell table:style-name="ce95" table:formula="of:=IF(AND(-[.$O17]+[.BE$8]&gt;=[.$I17]*7;-[.$O17]+[.BE$8]&lt;=[.$M17]*7);&quot;P&quot;;&quot;  &quot;)" office:value-type="string" office:string-value="  ">
            <text:p><text:s text:c="2"/></text:p>
          </table:table-cell>
          <table:table-cell table:style-name="ce84" table:formula="of:=IF(AND(-[.$O17]+[.BF$8]&gt;=[.$I17]*7;-[.$O17]+[.BF$8]&lt;=[.$M17]*7);&quot;P&quot;;&quot;  &quot;)" office:value-type="string" office:string-value="    ">
            <text:p><text:s text:c="4"/></text:p>
          </table:table-cell>
          <table:table-cell table:style-name="ce84" table:formula="of:=IF(AND(-[.$O17]+[.BG$8]&gt;=[.$I17]*7;-[.$O17]+[.BG$8]&lt;=[.$M17]*7);&quot;P&quot;;&quot;  &quot;)" office:value-type="string" office:string-value="    ">
            <text:p><text:s text:c="4"/></text:p>
          </table:table-cell>
          <table:table-cell table:style-name="ce84" table:formula="of:=IF(AND(-[.$O17]+[.BH$8]&gt;=[.$I17]*7;-[.$O17]+[.BH$8]&lt;=[.$M17]*7);&quot;P&quot;;&quot;  &quot;)" office:value-type="string" office:string-value="    ">
            <text:p><text:s text:c="4"/></text:p>
          </table:table-cell>
          <table:table-cell table:style-name="ce84" table:formula="of:=IF(AND(-[.$O17]+[.BI$8]&gt;=[.$I17]*7;-[.$O17]+[.BI$8]&lt;=[.$M17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9" office:value-type="string">
            <text:p>Oatmeal Stout</text:p>
          </table:table-cell>
          <table:table-cell table:style-name="ce31"/>
          <table:table-cell table:style-name="ce7" table:number-columns-repeated="3"/>
          <table:table-cell table:style-name="ce50"/>
          <table:table-cell table:style-name="ce56" office:value-type="float" office:value="5.1">
            <text:p><text:s/>5.1 </text:p>
          </table:table-cell>
          <table:table-cell table:style-name="ce63" table:formula="of:=0.5*[.K18]" office:value-type="float" office:value="3.83206374199626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8]=1;[.H18]^[.H$7]+[.J18];IF([.A18]=2;[.H18]^[.H$7]+[.J18];IF([.A18]=3;[.H18]^[.H$7]+[.J18];IF([.A18]=4;[.H18]^[.H$7]+[.J18];[.H18]^[.H$7]))))" office:value-type="float" office:value="7.66412748399252">
            <text:p><text:s/>8 </text:p>
          </table:table-cell>
          <table:table-cell table:style-name="ce63" table:formula="of:=+[.H18]^1.2" office:value-type="float" office:value="7.0645452514649">
            <text:p><text:s/>7 </text:p>
          </table:table-cell>
          <table:table-cell table:style-name="ce63" table:formula="of:=+[.K18]+([.K18]-[.I18])" office:value-type="float" office:value="11.4961912259888">
            <text:p><text:s/>11 </text:p>
          </table:table-cell>
          <table:table-cell table:style-name="ce7"/>
          <table:table-cell table:style-name="ce78" table:formula="of:=+[.O16]+7" office:value-type="float" office:value="41307">
            <text:p>2/2/13</text:p>
          </table:table-cell>
          <table:table-cell table:style-name="ce84" table:number-columns-repeated="5"/>
          <table:table-cell table:style-name="ce84" table:formula="of:=IF(AND(-[.$O18]+[.U$8]&gt;=[.$I18]*7;-[.$O18]+[.U$8]&lt;=[.$M18]*7);&quot;P&quot;;&quot;  &quot;)" office:value-type="string" office:string-value="    ">
            <text:p><text:s text:c="4"/></text:p>
          </table:table-cell>
          <table:table-cell table:style-name="ce84" table:formula="of:=IF(AND(-[.$O18]+[.V$8]&gt;=[.$I18]*7;-[.$O18]+[.V$8]&lt;=[.$M18]*7);&quot;P&quot;;&quot;  &quot;)" office:value-type="string" office:string-value="    ">
            <text:p><text:s text:c="4"/></text:p>
          </table:table-cell>
          <table:table-cell table:style-name="ce84" table:formula="of:=IF(AND(-[.$O18]+[.W$8]&gt;=[.$I18]*7;-[.$O18]+[.W$8]&lt;=[.$M18]*7);&quot;P&quot;;&quot;  &quot;)" office:value-type="string" office:string-value="    ">
            <text:p><text:s text:c="4"/></text:p>
          </table:table-cell>
          <table:table-cell table:style-name="ce95" table:formula="of:=IF(AND(-[.$O18]+[.X$8]&gt;=[.$I18]*7;-[.$O18]+[.X$8]&lt;=[.$M18]*7);&quot;P&quot;;&quot;  &quot;)" office:value-type="string" office:string-value="  ">
            <text:p><text:s text:c="2"/></text:p>
          </table:table-cell>
          <table:table-cell table:style-name="ce84" table:formula="of:=IF(AND(-[.$O18]+[.Y$8]&gt;=[.$I18]*7;-[.$O18]+[.Y$8]&lt;=[.$M18]*7);&quot;P&quot;;&quot;  &quot;)" office:value-type="string" office:string-value="    ">
            <text:p><text:s text:c="4"/></text:p>
          </table:table-cell>
          <table:table-cell table:style-name="ce84" table:formula="of:=IF(AND(-[.$O18]+[.Z$8]&gt;=[.$I18]*7;-[.$O18]+[.Z$8]&lt;=[.$M18]*7);&quot;P&quot;;&quot;  &quot;)" office:value-type="string" office:string-value=" P ">
            <text:p><text:s/>P </text:p>
          </table:table-cell>
          <table:table-cell table:style-name="ce84" table:formula="of:=IF(AND(-[.$O18]+[.AA$8]&gt;=[.$I18]*7;-[.$O18]+[.AA$8]&lt;=[.$M18]*7);&quot;P&quot;;&quot;  &quot;)" office:value-type="string" office:string-value=" P ">
            <text:p><text:s/>P </text:p>
          </table:table-cell>
          <table:table-cell table:style-name="ce95" table:formula="of:=IF(AND(-[.$O18]+[.AB$8]&gt;=[.$I18]*7;-[.$O18]+[.AB$8]&lt;=[.$M18]*7);&quot;P&quot;;&quot;  &quot;)" office:value-type="string" office:string-value="P">
            <text:p>P</text:p>
          </table:table-cell>
          <table:table-cell table:style-name="ce84" table:formula="of:=IF(AND(-[.$O18]+[.AC$8]&gt;=[.$I18]*7;-[.$O18]+[.AC$8]&lt;=[.$M18]*7);&quot;P&quot;;&quot;  &quot;)" office:value-type="string" office:string-value=" P ">
            <text:p><text:s/>P </text:p>
          </table:table-cell>
          <table:table-cell table:style-name="ce84" table:formula="of:=IF(AND(-[.$O18]+[.AD$8]&gt;=[.$I18]*7;-[.$O18]+[.AD$8]&lt;=[.$M18]*7);&quot;P&quot;;&quot;  &quot;)" office:value-type="string" office:string-value=" P ">
            <text:p><text:s/>P </text:p>
          </table:table-cell>
          <table:table-cell table:style-name="ce84" table:formula="of:=IF(AND(-[.$O18]+[.AE$8]&gt;=[.$I18]*7;-[.$O18]+[.AE$8]&lt;=[.$M18]*7);&quot;P&quot;;&quot;  &quot;)" office:value-type="string" office:string-value=" P ">
            <text:p><text:s/>P </text:p>
          </table:table-cell>
          <table:table-cell table:style-name="ce84" table:formula="of:=IF(AND(-[.$O18]+[.AF$8]&gt;=[.$I18]*7;-[.$O18]+[.AF$8]&lt;=[.$M18]*7);&quot;P&quot;;&quot;  &quot;)" office:value-type="string" office:string-value=" P ">
            <text:p><text:s/>P </text:p>
          </table:table-cell>
          <table:table-cell table:style-name="ce95" table:formula="of:=IF(AND(-[.$O18]+[.AG$8]&gt;=[.$I18]*7;-[.$O18]+[.AG$8]&lt;=[.$M18]*7);&quot;P&quot;;&quot;  &quot;)" office:value-type="string" office:string-value="P">
            <text:p>P</text:p>
          </table:table-cell>
          <table:table-cell table:style-name="ce84" table:formula="of:=IF(AND(-[.$O18]+[.AH$8]&gt;=[.$I18]*7;-[.$O18]+[.AH$8]&lt;=[.$M18]*7);&quot;P&quot;;&quot;  &quot;)" office:value-type="string" office:string-value="    ">
            <text:p><text:s text:c="4"/></text:p>
          </table:table-cell>
          <table:table-cell table:style-name="ce84" table:formula="of:=IF(AND(-[.$O18]+[.AI$8]&gt;=[.$I18]*7;-[.$O18]+[.AI$8]&lt;=[.$M18]*7);&quot;P&quot;;&quot;  &quot;)" office:value-type="string" office:string-value="    ">
            <text:p><text:s text:c="4"/></text:p>
          </table:table-cell>
          <table:table-cell table:style-name="ce95" table:formula="of:=IF(AND(-[.$O18]+[.AJ$8]&gt;=[.$I18]*7;-[.$O18]+[.AJ$8]&lt;=[.$M18]*7);&quot;P&quot;;&quot;  &quot;)" office:value-type="string" office:string-value="  ">
            <text:p><text:s text:c="2"/></text:p>
          </table:table-cell>
          <table:table-cell table:style-name="ce84" table:formula="of:=IF(AND(-[.$O18]+[.AK$8]&gt;=[.$I18]*7;-[.$O18]+[.AK$8]&lt;=[.$M18]*7);&quot;P&quot;;&quot;  &quot;)" office:value-type="string" office:string-value="    ">
            <text:p><text:s text:c="4"/></text:p>
          </table:table-cell>
          <table:table-cell table:style-name="ce84" table:formula="of:=IF(AND(-[.$O18]+[.AL$8]&gt;=[.$I18]*7;-[.$O18]+[.AL$8]&lt;=[.$M18]*7);&quot;P&quot;;&quot;  &quot;)" office:value-type="string" office:string-value="    ">
            <text:p><text:s text:c="4"/></text:p>
          </table:table-cell>
          <table:table-cell table:style-name="ce95" table:formula="of:=IF(AND(-[.$O18]+[.AM$8]&gt;=[.$I18]*7;-[.$O18]+[.AM$8]&lt;=[.$M18]*7);&quot;P&quot;;&quot;  &quot;)" office:value-type="string" office:string-value="  ">
            <text:p><text:s text:c="2"/></text:p>
          </table:table-cell>
          <table:table-cell table:style-name="ce84" table:formula="of:=IF(AND(-[.$O18]+[.AN$8]&gt;=[.$I18]*7;-[.$O18]+[.AN$8]&lt;=[.$M18]*7);&quot;P&quot;;&quot;  &quot;)" office:value-type="string" office:string-value="    ">
            <text:p><text:s text:c="4"/></text:p>
          </table:table-cell>
          <table:table-cell table:style-name="ce84" table:formula="of:=IF(AND(-[.$O18]+[.AO$8]&gt;=[.$I18]*7;-[.$O18]+[.AO$8]&lt;=[.$M18]*7);&quot;P&quot;;&quot;  &quot;)" office:value-type="string" office:string-value="    ">
            <text:p><text:s text:c="4"/></text:p>
          </table:table-cell>
          <table:table-cell table:style-name="ce84" table:formula="of:=IF(AND(-[.$O18]+[.AP$8]&gt;=[.$I18]*7;-[.$O18]+[.AP$8]&lt;=[.$M18]*7);&quot;P&quot;;&quot;  &quot;)" office:value-type="string" office:string-value="    ">
            <text:p><text:s text:c="4"/></text:p>
          </table:table-cell>
          <table:table-cell table:style-name="ce84" table:formula="of:=IF(AND(-[.$O18]+[.AQ$8]&gt;=[.$I18]*7;-[.$O18]+[.AQ$8]&lt;=[.$M18]*7);&quot;P&quot;;&quot;  &quot;)" office:value-type="string" office:string-value="    ">
            <text:p><text:s text:c="4"/></text:p>
          </table:table-cell>
          <table:table-cell table:style-name="ce84" table:formula="of:=IF(AND(-[.$O18]+[.AR$8]&gt;=[.$I18]*7;-[.$O18]+[.AR$8]&lt;=[.$M18]*7);&quot;P&quot;;&quot;  &quot;)" office:value-type="string" office:string-value="    ">
            <text:p><text:s text:c="4"/></text:p>
          </table:table-cell>
          <table:table-cell table:style-name="ce84" table:formula="of:=IF(AND(-[.$O18]+[.AS$8]&gt;=[.$I18]*7;-[.$O18]+[.AS$8]&lt;=[.$M18]*7);&quot;P&quot;;&quot;  &quot;)" office:value-type="string" office:string-value="    ">
            <text:p><text:s text:c="4"/></text:p>
          </table:table-cell>
          <table:table-cell table:style-name="ce84" table:formula="of:=IF(AND(-[.$O18]+[.AT$8]&gt;=[.$I18]*7;-[.$O18]+[.AT$8]&lt;=[.$M18]*7);&quot;P&quot;;&quot;  &quot;)" office:value-type="string" office:string-value="    ">
            <text:p><text:s text:c="4"/></text:p>
          </table:table-cell>
          <table:table-cell table:style-name="ce84" table:formula="of:=IF(AND(-[.$O18]+[.AU$8]&gt;=[.$I18]*7;-[.$O18]+[.AU$8]&lt;=[.$M18]*7);&quot;P&quot;;&quot;  &quot;)" office:value-type="string" office:string-value="    ">
            <text:p><text:s text:c="4"/></text:p>
          </table:table-cell>
          <table:table-cell table:style-name="ce84" table:formula="of:=IF(AND(-[.$O18]+[.AV$8]&gt;=[.$I18]*7;-[.$O18]+[.AV$8]&lt;=[.$M18]*7);&quot;P&quot;;&quot;  &quot;)" office:value-type="string" office:string-value="    ">
            <text:p><text:s text:c="4"/></text:p>
          </table:table-cell>
          <table:table-cell table:style-name="ce84" table:formula="of:=IF(AND(-[.$O18]+[.AW$8]&gt;=[.$I18]*7;-[.$O18]+[.AW$8]&lt;=[.$M18]*7);&quot;P&quot;;&quot;  &quot;)" office:value-type="string" office:string-value="    ">
            <text:p><text:s text:c="4"/></text:p>
          </table:table-cell>
          <table:table-cell table:style-name="ce84" table:formula="of:=IF(AND(-[.$O18]+[.AX$8]&gt;=[.$I18]*7;-[.$O18]+[.AX$8]&lt;=[.$M18]*7);&quot;P&quot;;&quot;  &quot;)" office:value-type="string" office:string-value="    ">
            <text:p><text:s text:c="4"/></text:p>
          </table:table-cell>
          <table:table-cell table:style-name="ce84" table:formula="of:=IF(AND(-[.$O18]+[.AY$8]&gt;=[.$I18]*7;-[.$O18]+[.AY$8]&lt;=[.$M18]*7);&quot;P&quot;;&quot;  &quot;)" office:value-type="string" office:string-value="    ">
            <text:p><text:s text:c="4"/></text:p>
          </table:table-cell>
          <table:table-cell table:style-name="ce84" table:formula="of:=IF(AND(-[.$O18]+[.AZ$8]&gt;=[.$I18]*7;-[.$O18]+[.AZ$8]&lt;=[.$M18]*7);&quot;P&quot;;&quot;  &quot;)" office:value-type="string" office:string-value="    ">
            <text:p><text:s text:c="4"/></text:p>
          </table:table-cell>
          <table:table-cell table:style-name="ce84" table:formula="of:=IF(AND(-[.$O18]+[.BA$8]&gt;=[.$I18]*7;-[.$O18]+[.BA$8]&lt;=[.$M18]*7);&quot;P&quot;;&quot;  &quot;)" office:value-type="string" office:string-value="    ">
            <text:p><text:s text:c="4"/></text:p>
          </table:table-cell>
          <table:table-cell table:style-name="ce95" table:formula="of:=IF(AND(-[.$O18]+[.BB$8]&gt;=[.$I18]*7;-[.$O18]+[.BB$8]&lt;=[.$M18]*7);&quot;P&quot;;&quot;  &quot;)" office:value-type="string" office:string-value="  ">
            <text:p><text:s text:c="2"/></text:p>
          </table:table-cell>
          <table:table-cell table:style-name="ce84" table:formula="of:=IF(AND(-[.$O18]+[.BC$8]&gt;=[.$I18]*7;-[.$O18]+[.BC$8]&lt;=[.$M18]*7);&quot;P&quot;;&quot;  &quot;)" office:value-type="string" office:string-value="    ">
            <text:p><text:s text:c="4"/></text:p>
          </table:table-cell>
          <table:table-cell table:style-name="ce84" table:formula="of:=IF(AND(-[.$O18]+[.BD$8]&gt;=[.$I18]*7;-[.$O18]+[.BD$8]&lt;=[.$M18]*7);&quot;P&quot;;&quot;  &quot;)" office:value-type="string" office:string-value="    ">
            <text:p><text:s text:c="4"/></text:p>
          </table:table-cell>
          <table:table-cell table:style-name="ce95" table:formula="of:=IF(AND(-[.$O18]+[.BE$8]&gt;=[.$I18]*7;-[.$O18]+[.BE$8]&lt;=[.$M18]*7);&quot;P&quot;;&quot;  &quot;)" office:value-type="string" office:string-value="  ">
            <text:p><text:s text:c="2"/></text:p>
          </table:table-cell>
          <table:table-cell table:style-name="ce84" table:formula="of:=IF(AND(-[.$O18]+[.BF$8]&gt;=[.$I18]*7;-[.$O18]+[.BF$8]&lt;=[.$M18]*7);&quot;P&quot;;&quot;  &quot;)" office:value-type="string" office:string-value="    ">
            <text:p><text:s text:c="4"/></text:p>
          </table:table-cell>
          <table:table-cell table:style-name="ce84" table:formula="of:=IF(AND(-[.$O18]+[.BG$8]&gt;=[.$I18]*7;-[.$O18]+[.BG$8]&lt;=[.$M18]*7);&quot;P&quot;;&quot;  &quot;)" office:value-type="string" office:string-value="    ">
            <text:p><text:s text:c="4"/></text:p>
          </table:table-cell>
          <table:table-cell table:style-name="ce84" table:formula="of:=IF(AND(-[.$O18]+[.BH$8]&gt;=[.$I18]*7;-[.$O18]+[.BH$8]&lt;=[.$M18]*7);&quot;P&quot;;&quot;  &quot;)" office:value-type="string" office:string-value="    ">
            <text:p><text:s text:c="4"/></text:p>
          </table:table-cell>
          <table:table-cell table:style-name="ce84" table:formula="of:=IF(AND(-[.$O18]+[.BI$8]&gt;=[.$I18]*7;-[.$O18]+[.BI$8]&lt;=[.$M18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8" office:value-type="string">
            <text:p>Imperial Stout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9.5">
            <text:p><text:s/>9.5 </text:p>
          </table:table-cell>
          <table:table-cell table:style-name="ce63" table:formula="of:=0.5*[.K19]" office:value-type="float" office:value="8.33920232822023">
            <text:p><text:s/>8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19]=1;[.H19]^[.H$7]+[.J19];IF([.A19]=2;[.H19]^[.H$7]+[.J19];IF([.A19]=3;[.H19]^[.H$7]+[.J19];IF([.A19]=4;[.H19]^[.H$7]+[.J19];[.H19]^[.H$7]))))" office:value-type="float" office:value="16.6784046564405">
            <text:p><text:s/>17 </text:p>
          </table:table-cell>
          <table:table-cell table:style-name="ce63" table:formula="of:=+[.H19]^1.2" office:value-type="float" office:value="14.9028155520925">
            <text:p><text:s/>15 </text:p>
          </table:table-cell>
          <table:table-cell table:style-name="ce63" table:formula="of:=+[.K19]+([.K19]-[.I19])" office:value-type="float" office:value="25.0176069846607">
            <text:p><text:s/>25 </text:p>
          </table:table-cell>
          <table:table-cell table:style-name="ce7"/>
          <table:table-cell table:style-name="ce79" table:formula="of:=+[.O18]" office:value-type="float" office:value="41307">
            <text:p>2/2/13</text:p>
          </table:table-cell>
          <table:table-cell table:style-name="ce84" table:number-columns-repeated="5"/>
          <table:table-cell table:style-name="ce84" table:formula="of:=IF(AND(-[.$O19]+[.U$8]&gt;=[.$I19]*7;-[.$O19]+[.U$8]&lt;=[.$M19]*7);&quot;P&quot;;&quot;  &quot;)" office:value-type="string" office:string-value="    ">
            <text:p><text:s text:c="4"/></text:p>
          </table:table-cell>
          <table:table-cell table:style-name="ce84" table:formula="of:=IF(AND(-[.$O19]+[.V$8]&gt;=[.$I19]*7;-[.$O19]+[.V$8]&lt;=[.$M19]*7);&quot;P&quot;;&quot;  &quot;)" office:value-type="string" office:string-value="    ">
            <text:p><text:s text:c="4"/></text:p>
          </table:table-cell>
          <table:table-cell table:style-name="ce84" table:formula="of:=IF(AND(-[.$O19]+[.W$8]&gt;=[.$I19]*7;-[.$O19]+[.W$8]&lt;=[.$M19]*7);&quot;P&quot;;&quot;  &quot;)" office:value-type="string" office:string-value="    ">
            <text:p><text:s text:c="4"/></text:p>
          </table:table-cell>
          <table:table-cell table:style-name="ce95" table:formula="of:=IF(AND(-[.$O19]+[.X$8]&gt;=[.$I19]*7;-[.$O19]+[.X$8]&lt;=[.$M19]*7);&quot;P&quot;;&quot;  &quot;)" office:value-type="string" office:string-value="  ">
            <text:p><text:s text:c="2"/></text:p>
          </table:table-cell>
          <table:table-cell table:style-name="ce84" table:formula="of:=IF(AND(-[.$O19]+[.Y$8]&gt;=[.$I19]*7;-[.$O19]+[.Y$8]&lt;=[.$M19]*7);&quot;P&quot;;&quot;  &quot;)" office:value-type="string" office:string-value="    ">
            <text:p><text:s text:c="4"/></text:p>
          </table:table-cell>
          <table:table-cell table:style-name="ce84" table:formula="of:=IF(AND(-[.$O19]+[.Z$8]&gt;=[.$I19]*7;-[.$O19]+[.Z$8]&lt;=[.$M19]*7);&quot;P&quot;;&quot;  &quot;)" office:value-type="string" office:string-value="    ">
            <text:p><text:s text:c="4"/></text:p>
          </table:table-cell>
          <table:table-cell table:style-name="ce84" table:formula="of:=IF(AND(-[.$O19]+[.AA$8]&gt;=[.$I19]*7;-[.$O19]+[.AA$8]&lt;=[.$M19]*7);&quot;P&quot;;&quot;  &quot;)" office:value-type="string" office:string-value="    ">
            <text:p><text:s text:c="4"/></text:p>
          </table:table-cell>
          <table:table-cell table:style-name="ce95" table:formula="of:=IF(AND(-[.$O19]+[.AB$8]&gt;=[.$I19]*7;-[.$O19]+[.AB$8]&lt;=[.$M19]*7);&quot;P&quot;;&quot;  &quot;)" office:value-type="string" office:string-value="  ">
            <text:p><text:s text:c="2"/></text:p>
          </table:table-cell>
          <table:table-cell table:style-name="ce84" table:formula="of:=IF(AND(-[.$O19]+[.AC$8]&gt;=[.$I19]*7;-[.$O19]+[.AC$8]&lt;=[.$M19]*7);&quot;P&quot;;&quot;  &quot;)" office:value-type="string" office:string-value="    ">
            <text:p><text:s text:c="4"/></text:p>
          </table:table-cell>
          <table:table-cell table:style-name="ce84" table:formula="of:=IF(AND(-[.$O19]+[.AD$8]&gt;=[.$I19]*7;-[.$O19]+[.AD$8]&lt;=[.$M19]*7);&quot;P&quot;;&quot;  &quot;)" office:value-type="string" office:string-value="    ">
            <text:p><text:s text:c="4"/></text:p>
          </table:table-cell>
          <table:table-cell table:style-name="ce84" table:formula="of:=IF(AND(-[.$O19]+[.AE$8]&gt;=[.$I19]*7;-[.$O19]+[.AE$8]&lt;=[.$M19]*7);&quot;P&quot;;&quot;  &quot;)" office:value-type="string" office:string-value=" P ">
            <text:p><text:s/>P </text:p>
          </table:table-cell>
          <table:table-cell table:style-name="ce84" table:formula="of:=IF(AND(-[.$O19]+[.AF$8]&gt;=[.$I19]*7;-[.$O19]+[.AF$8]&lt;=[.$M19]*7);&quot;P&quot;;&quot;  &quot;)" office:value-type="string" office:string-value=" P ">
            <text:p><text:s/>P </text:p>
          </table:table-cell>
          <table:table-cell table:style-name="ce95" table:formula="of:=IF(AND(-[.$O19]+[.AG$8]&gt;=[.$I19]*7;-[.$O19]+[.AG$8]&lt;=[.$M19]*7);&quot;P&quot;;&quot;  &quot;)" office:value-type="string" office:string-value="P">
            <text:p>P</text:p>
          </table:table-cell>
          <table:table-cell table:style-name="ce84" table:formula="of:=IF(AND(-[.$O19]+[.AH$8]&gt;=[.$I19]*7;-[.$O19]+[.AH$8]&lt;=[.$M19]*7);&quot;P&quot;;&quot;  &quot;)" office:value-type="string" office:string-value=" P ">
            <text:p><text:s/>P </text:p>
          </table:table-cell>
          <table:table-cell table:style-name="ce84" table:formula="of:=IF(AND(-[.$O19]+[.AI$8]&gt;=[.$I19]*7;-[.$O19]+[.AI$8]&lt;=[.$M19]*7);&quot;P&quot;;&quot;  &quot;)" office:value-type="string" office:string-value=" P ">
            <text:p><text:s/>P </text:p>
          </table:table-cell>
          <table:table-cell table:style-name="ce95" table:formula="of:=IF(AND(-[.$O19]+[.AJ$8]&gt;=[.$I19]*7;-[.$O19]+[.AJ$8]&lt;=[.$M19]*7);&quot;P&quot;;&quot;  &quot;)" office:value-type="string" office:string-value="P">
            <text:p>P</text:p>
          </table:table-cell>
          <table:table-cell table:style-name="ce84" table:formula="of:=IF(AND(-[.$O19]+[.AK$8]&gt;=[.$I19]*7;-[.$O19]+[.AK$8]&lt;=[.$M19]*7);&quot;P&quot;;&quot;  &quot;)" office:value-type="string" office:string-value=" P ">
            <text:p><text:s/>P </text:p>
          </table:table-cell>
          <table:table-cell table:style-name="ce84" table:formula="of:=IF(AND(-[.$O19]+[.AL$8]&gt;=[.$I19]*7;-[.$O19]+[.AL$8]&lt;=[.$M19]*7);&quot;P&quot;;&quot;  &quot;)" office:value-type="string" office:string-value=" P ">
            <text:p><text:s/>P </text:p>
          </table:table-cell>
          <table:table-cell table:style-name="ce95" table:formula="of:=IF(AND(-[.$O19]+[.AM$8]&gt;=[.$I19]*7;-[.$O19]+[.AM$8]&lt;=[.$M19]*7);&quot;P&quot;;&quot;  &quot;)" office:value-type="string" office:string-value="P">
            <text:p>P</text:p>
          </table:table-cell>
          <table:table-cell table:style-name="ce84" table:formula="of:=IF(AND(-[.$O19]+[.AN$8]&gt;=[.$I19]*7;-[.$O19]+[.AN$8]&lt;=[.$M19]*7);&quot;P&quot;;&quot;  &quot;)" office:value-type="string" office:string-value=" P ">
            <text:p><text:s/>P </text:p>
          </table:table-cell>
          <table:table-cell table:style-name="ce84" table:formula="of:=IF(AND(-[.$O19]+[.AO$8]&gt;=[.$I19]*7;-[.$O19]+[.AO$8]&lt;=[.$M19]*7);&quot;P&quot;;&quot;  &quot;)" office:value-type="string" office:string-value=" P ">
            <text:p><text:s/>P </text:p>
          </table:table-cell>
          <table:table-cell table:style-name="ce84" table:formula="of:=IF(AND(-[.$O19]+[.AP$8]&gt;=[.$I19]*7;-[.$O19]+[.AP$8]&lt;=[.$M19]*7);&quot;P&quot;;&quot;  &quot;)" office:value-type="string" office:string-value=" P ">
            <text:p><text:s/>P </text:p>
          </table:table-cell>
          <table:table-cell table:style-name="ce84" table:formula="of:=IF(AND(-[.$O19]+[.AQ$8]&gt;=[.$I19]*7;-[.$O19]+[.AQ$8]&lt;=[.$M19]*7);&quot;P&quot;;&quot;  &quot;)" office:value-type="string" office:string-value=" P ">
            <text:p><text:s/>P </text:p>
          </table:table-cell>
          <table:table-cell table:style-name="ce84" table:formula="of:=IF(AND(-[.$O19]+[.AR$8]&gt;=[.$I19]*7;-[.$O19]+[.AR$8]&lt;=[.$M19]*7);&quot;P&quot;;&quot;  &quot;)" office:value-type="string" office:string-value=" P ">
            <text:p><text:s/>P </text:p>
          </table:table-cell>
          <table:table-cell table:style-name="ce84" table:formula="of:=IF(AND(-[.$O19]+[.AS$8]&gt;=[.$I19]*7;-[.$O19]+[.AS$8]&lt;=[.$M19]*7);&quot;P&quot;;&quot;  &quot;)" office:value-type="string" office:string-value=" P ">
            <text:p><text:s/>P </text:p>
          </table:table-cell>
          <table:table-cell table:style-name="ce84" table:formula="of:=IF(AND(-[.$O19]+[.AT$8]&gt;=[.$I19]*7;-[.$O19]+[.AT$8]&lt;=[.$M19]*7);&quot;P&quot;;&quot;  &quot;)" office:value-type="string" office:string-value=" P ">
            <text:p><text:s/>P </text:p>
          </table:table-cell>
          <table:table-cell table:style-name="ce84" table:formula="of:=IF(AND(-[.$O19]+[.AU$8]&gt;=[.$I19]*7;-[.$O19]+[.AU$8]&lt;=[.$M19]*7);&quot;P&quot;;&quot;  &quot;)" office:value-type="string" office:string-value=" P ">
            <text:p><text:s/>P </text:p>
          </table:table-cell>
          <table:table-cell table:style-name="ce84" table:formula="of:=IF(AND(-[.$O19]+[.AV$8]&gt;=[.$I19]*7;-[.$O19]+[.AV$8]&lt;=[.$M19]*7);&quot;P&quot;;&quot;  &quot;)" office:value-type="string" office:string-value="    ">
            <text:p><text:s text:c="4"/></text:p>
          </table:table-cell>
          <table:table-cell table:style-name="ce84" table:formula="of:=IF(AND(-[.$O19]+[.AW$8]&gt;=[.$I19]*7;-[.$O19]+[.AW$8]&lt;=[.$M19]*7);&quot;P&quot;;&quot;  &quot;)" office:value-type="string" office:string-value="    ">
            <text:p><text:s text:c="4"/></text:p>
          </table:table-cell>
          <table:table-cell table:style-name="ce84" table:formula="of:=IF(AND(-[.$O19]+[.AX$8]&gt;=[.$I19]*7;-[.$O19]+[.AX$8]&lt;=[.$M19]*7);&quot;P&quot;;&quot;  &quot;)" office:value-type="string" office:string-value="    ">
            <text:p><text:s text:c="4"/></text:p>
          </table:table-cell>
          <table:table-cell table:style-name="ce84" table:formula="of:=IF(AND(-[.$O19]+[.AY$8]&gt;=[.$I19]*7;-[.$O19]+[.AY$8]&lt;=[.$M19]*7);&quot;P&quot;;&quot;  &quot;)" office:value-type="string" office:string-value="    ">
            <text:p><text:s text:c="4"/></text:p>
          </table:table-cell>
          <table:table-cell table:style-name="ce84" table:formula="of:=IF(AND(-[.$O19]+[.AZ$8]&gt;=[.$I19]*7;-[.$O19]+[.AZ$8]&lt;=[.$M19]*7);&quot;P&quot;;&quot;  &quot;)" office:value-type="string" office:string-value="    ">
            <text:p><text:s text:c="4"/></text:p>
          </table:table-cell>
          <table:table-cell table:style-name="ce84" table:formula="of:=IF(AND(-[.$O19]+[.BA$8]&gt;=[.$I19]*7;-[.$O19]+[.BA$8]&lt;=[.$M19]*7);&quot;P&quot;;&quot;  &quot;)" office:value-type="string" office:string-value="    ">
            <text:p><text:s text:c="4"/></text:p>
          </table:table-cell>
          <table:table-cell table:style-name="ce95" table:formula="of:=IF(AND(-[.$O19]+[.BB$8]&gt;=[.$I19]*7;-[.$O19]+[.BB$8]&lt;=[.$M19]*7);&quot;P&quot;;&quot;  &quot;)" office:value-type="string" office:string-value="  ">
            <text:p><text:s text:c="2"/></text:p>
          </table:table-cell>
          <table:table-cell table:style-name="ce84" table:formula="of:=IF(AND(-[.$O19]+[.BC$8]&gt;=[.$I19]*7;-[.$O19]+[.BC$8]&lt;=[.$M19]*7);&quot;P&quot;;&quot;  &quot;)" office:value-type="string" office:string-value="    ">
            <text:p><text:s text:c="4"/></text:p>
          </table:table-cell>
          <table:table-cell table:style-name="ce84" table:formula="of:=IF(AND(-[.$O19]+[.BD$8]&gt;=[.$I19]*7;-[.$O19]+[.BD$8]&lt;=[.$M19]*7);&quot;P&quot;;&quot;  &quot;)" office:value-type="string" office:string-value="    ">
            <text:p><text:s text:c="4"/></text:p>
          </table:table-cell>
          <table:table-cell table:style-name="ce95" table:formula="of:=IF(AND(-[.$O19]+[.BE$8]&gt;=[.$I19]*7;-[.$O19]+[.BE$8]&lt;=[.$M19]*7);&quot;P&quot;;&quot;  &quot;)" office:value-type="string" office:string-value="  ">
            <text:p><text:s text:c="2"/></text:p>
          </table:table-cell>
          <table:table-cell table:style-name="ce84" table:formula="of:=IF(AND(-[.$O19]+[.BF$8]&gt;=[.$I19]*7;-[.$O19]+[.BF$8]&lt;=[.$M19]*7);&quot;P&quot;;&quot;  &quot;)" office:value-type="string" office:string-value="    ">
            <text:p><text:s text:c="4"/></text:p>
          </table:table-cell>
          <table:table-cell table:style-name="ce84" table:formula="of:=IF(AND(-[.$O19]+[.BG$8]&gt;=[.$I19]*7;-[.$O19]+[.BG$8]&lt;=[.$M19]*7);&quot;P&quot;;&quot;  &quot;)" office:value-type="string" office:string-value="    ">
            <text:p><text:s text:c="4"/></text:p>
          </table:table-cell>
          <table:table-cell table:style-name="ce84" table:formula="of:=IF(AND(-[.$O19]+[.BH$8]&gt;=[.$I19]*7;-[.$O19]+[.BH$8]&lt;=[.$M19]*7);&quot;P&quot;;&quot;  &quot;)" office:value-type="string" office:string-value="    ">
            <text:p><text:s text:c="4"/></text:p>
          </table:table-cell>
          <table:table-cell table:style-name="ce84" table:formula="of:=IF(AND(-[.$O19]+[.BI$8]&gt;=[.$I19]*7;-[.$O19]+[.BI$8]&lt;=[.$M19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8" office:value-type="string">
            <text:p>Dortmunder</text:p>
          </table:table-cell>
          <table:table-cell table:style-name="ce32"/>
          <table:table-cell table:style-name="ce41" table:number-columns-repeated="3"/>
          <table:table-cell table:style-name="ce19"/>
          <table:table-cell table:style-name="ce56" office:value-type="float" office:value="5.5">
            <text:p><text:s/>5.5 </text:p>
          </table:table-cell>
          <table:table-cell table:style-name="ce63" table:formula="of:=0.5*[.K20]" office:value-type="float" office:value="6.21136968121208">
            <text:p><text:s/>6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0]=1;[.H20]^[.H$7]+[.J20];IF([.A20]=2;[.H20]^[.H$7]+[.J20];IF([.A20]=3;[.H20]^[.H$7]+[.J20];IF([.A20]=4;[.H20]^[.H$7]+[.J20];[.H20]^[.H$7]))))" office:value-type="float" office:value="12.4227393624242">
            <text:p><text:s/>12 </text:p>
          </table:table-cell>
          <table:table-cell table:style-name="ce63" table:formula="of:=+[.H20]^1.2" office:value-type="float" office:value="7.73455313613199">
            <text:p><text:s/>8 </text:p>
          </table:table-cell>
          <table:table-cell table:style-name="ce63" table:formula="of:=+[.K20]+([.K20]-[.I20])" office:value-type="float" office:value="18.6341090436362">
            <text:p><text:s/>19 </text:p>
          </table:table-cell>
          <table:table-cell table:style-name="ce7"/>
          <table:table-cell table:style-name="ce78" table:formula="of:=+[.O18]+14" office:value-type="float" office:value="41321">
            <text:p>2/16/13</text:p>
          </table:table-cell>
          <table:table-cell table:style-name="ce84" table:formula="of:=IF(AND(-[.$O20]+[.P$8]&gt;=[.$I20]*7;-[.$O20]+[.P$8]&lt;=[.$M20]*7);&quot;P&quot;;&quot;  &quot;)" office:value-type="string" office:string-value="    ">
            <text:p><text:s text:c="4"/></text:p>
          </table:table-cell>
          <table:table-cell table:style-name="ce84" table:formula="of:=IF(AND(-[.$O20]+[.Q$8]&gt;=[.$I20]*7;-[.$O20]+[.Q$8]&lt;=[.$M20]*7);&quot;P&quot;;&quot;  &quot;)" office:value-type="string" office:string-value="    ">
            <text:p><text:s text:c="4"/></text:p>
          </table:table-cell>
          <table:table-cell table:style-name="ce84" table:formula="of:=IF(AND(-[.$O20]+[.R$8]&gt;=[.$I20]*7;-[.$O20]+[.R$8]&lt;=[.$M20]*7);&quot;P&quot;;&quot;  &quot;)" office:value-type="string" office:string-value="    ">
            <text:p><text:s text:c="4"/></text:p>
          </table:table-cell>
          <table:table-cell table:style-name="ce84" table:formula="of:=IF(AND(-[.$O20]+[.S$8]&gt;=[.$I20]*7;-[.$O20]+[.S$8]&lt;=[.$M20]*7);&quot;P&quot;;&quot;  &quot;)" office:value-type="string" office:string-value="    ">
            <text:p><text:s text:c="4"/></text:p>
          </table:table-cell>
          <table:table-cell table:style-name="ce84" table:formula="of:=IF(AND(-[.$O20]+[.T$8]&gt;=[.$I20]*7;-[.$O20]+[.T$8]&lt;=[.$M20]*7);&quot;P&quot;;&quot;  &quot;)" office:value-type="string" office:string-value="    ">
            <text:p><text:s text:c="4"/></text:p>
          </table:table-cell>
          <table:table-cell table:style-name="ce84" table:formula="of:=IF(AND(-[.$O20]+[.U$8]&gt;=[.$I20]*7;-[.$O20]+[.U$8]&lt;=[.$M20]*7);&quot;P&quot;;&quot;  &quot;)" office:value-type="string" office:string-value="    ">
            <text:p><text:s text:c="4"/></text:p>
          </table:table-cell>
          <table:table-cell table:style-name="ce84" table:formula="of:=IF(AND(-[.$O20]+[.V$8]&gt;=[.$I20]*7;-[.$O20]+[.V$8]&lt;=[.$M20]*7);&quot;P&quot;;&quot;  &quot;)" office:value-type="string" office:string-value="    ">
            <text:p><text:s text:c="4"/></text:p>
          </table:table-cell>
          <table:table-cell table:style-name="ce84" table:formula="of:=IF(AND(-[.$O20]+[.W$8]&gt;=[.$I20]*7;-[.$O20]+[.W$8]&lt;=[.$M20]*7);&quot;P&quot;;&quot;  &quot;)" office:value-type="string" office:string-value="    ">
            <text:p><text:s text:c="4"/></text:p>
          </table:table-cell>
          <table:table-cell table:style-name="ce95" table:formula="of:=IF(AND(-[.$O20]+[.X$8]&gt;=[.$I20]*7;-[.$O20]+[.X$8]&lt;=[.$M20]*7);&quot;P&quot;;&quot;  &quot;)" office:value-type="string" office:string-value="  ">
            <text:p><text:s text:c="2"/></text:p>
          </table:table-cell>
          <table:table-cell table:style-name="ce84" table:formula="of:=IF(AND(-[.$O20]+[.Y$8]&gt;=[.$I20]*7;-[.$O20]+[.Y$8]&lt;=[.$M20]*7);&quot;P&quot;;&quot;  &quot;)" office:value-type="string" office:string-value="    ">
            <text:p><text:s text:c="4"/></text:p>
          </table:table-cell>
          <table:table-cell table:style-name="ce84" table:formula="of:=IF(AND(-[.$O20]+[.Z$8]&gt;=[.$I20]*7;-[.$O20]+[.Z$8]&lt;=[.$M20]*7);&quot;P&quot;;&quot;  &quot;)" office:value-type="string" office:string-value="    ">
            <text:p><text:s text:c="4"/></text:p>
          </table:table-cell>
          <table:table-cell table:style-name="ce84" table:formula="of:=IF(AND(-[.$O20]+[.AA$8]&gt;=[.$I20]*7;-[.$O20]+[.AA$8]&lt;=[.$M20]*7);&quot;P&quot;;&quot;  &quot;)" office:value-type="string" office:string-value="    ">
            <text:p><text:s text:c="4"/></text:p>
          </table:table-cell>
          <table:table-cell table:style-name="ce95" table:formula="of:=IF(AND(-[.$O20]+[.AB$8]&gt;=[.$I20]*7;-[.$O20]+[.AB$8]&lt;=[.$M20]*7);&quot;P&quot;;&quot;  &quot;)" office:value-type="string" office:string-value="  ">
            <text:p><text:s text:c="2"/></text:p>
          </table:table-cell>
          <table:table-cell table:style-name="ce84" table:formula="of:=IF(AND(-[.$O20]+[.AC$8]&gt;=[.$I20]*7;-[.$O20]+[.AC$8]&lt;=[.$M20]*7);&quot;P&quot;;&quot;  &quot;)" office:value-type="string" office:string-value="    ">
            <text:p><text:s text:c="4"/></text:p>
          </table:table-cell>
          <table:table-cell table:style-name="ce84" table:formula="of:=IF(AND(-[.$O20]+[.AD$8]&gt;=[.$I20]*7;-[.$O20]+[.AD$8]&lt;=[.$M20]*7);&quot;P&quot;;&quot;  &quot;)" office:value-type="string" office:string-value="    ">
            <text:p><text:s text:c="4"/></text:p>
          </table:table-cell>
          <table:table-cell table:style-name="ce84" table:formula="of:=IF(AND(-[.$O20]+[.AE$8]&gt;=[.$I20]*7;-[.$O20]+[.AE$8]&lt;=[.$M20]*7);&quot;P&quot;;&quot;  &quot;)" office:value-type="string" office:string-value=" P ">
            <text:p><text:s/>P </text:p>
          </table:table-cell>
          <table:table-cell table:style-name="ce84" table:formula="of:=IF(AND(-[.$O20]+[.AF$8]&gt;=[.$I20]*7;-[.$O20]+[.AF$8]&lt;=[.$M20]*7);&quot;P&quot;;&quot;  &quot;)" office:value-type="string" office:string-value=" P ">
            <text:p><text:s/>P </text:p>
          </table:table-cell>
          <table:table-cell table:style-name="ce95" table:formula="of:=IF(AND(-[.$O20]+[.AG$8]&gt;=[.$I20]*7;-[.$O20]+[.AG$8]&lt;=[.$M20]*7);&quot;P&quot;;&quot;  &quot;)" office:value-type="string" office:string-value="P">
            <text:p>P</text:p>
          </table:table-cell>
          <table:table-cell table:style-name="ce84" table:formula="of:=IF(AND(-[.$O20]+[.AH$8]&gt;=[.$I20]*7;-[.$O20]+[.AH$8]&lt;=[.$M20]*7);&quot;P&quot;;&quot;  &quot;)" office:value-type="string" office:string-value=" P ">
            <text:p><text:s/>P </text:p>
          </table:table-cell>
          <table:table-cell table:style-name="ce84" table:formula="of:=IF(AND(-[.$O20]+[.AI$8]&gt;=[.$I20]*7;-[.$O20]+[.AI$8]&lt;=[.$M20]*7);&quot;P&quot;;&quot;  &quot;)" office:value-type="string" office:string-value=" P ">
            <text:p><text:s/>P </text:p>
          </table:table-cell>
          <table:table-cell table:style-name="ce95" table:formula="of:=IF(AND(-[.$O20]+[.AJ$8]&gt;=[.$I20]*7;-[.$O20]+[.AJ$8]&lt;=[.$M20]*7);&quot;P&quot;;&quot;  &quot;)" office:value-type="string" office:string-value="P">
            <text:p>P</text:p>
          </table:table-cell>
          <table:table-cell table:style-name="ce84" table:formula="of:=IF(AND(-[.$O20]+[.AK$8]&gt;=[.$I20]*7;-[.$O20]+[.AK$8]&lt;=[.$M20]*7);&quot;P&quot;;&quot;  &quot;)" office:value-type="string" office:string-value=" P ">
            <text:p><text:s/>P </text:p>
          </table:table-cell>
          <table:table-cell table:style-name="ce84" table:formula="of:=IF(AND(-[.$O20]+[.AL$8]&gt;=[.$I20]*7;-[.$O20]+[.AL$8]&lt;=[.$M20]*7);&quot;P&quot;;&quot;  &quot;)" office:value-type="string" office:string-value=" P ">
            <text:p><text:s/>P </text:p>
          </table:table-cell>
          <table:table-cell table:style-name="ce95" table:formula="of:=IF(AND(-[.$O20]+[.AM$8]&gt;=[.$I20]*7;-[.$O20]+[.AM$8]&lt;=[.$M20]*7);&quot;P&quot;;&quot;  &quot;)" office:value-type="string" office:string-value="P">
            <text:p>P</text:p>
          </table:table-cell>
          <table:table-cell table:style-name="ce84" table:formula="of:=IF(AND(-[.$O20]+[.AN$8]&gt;=[.$I20]*7;-[.$O20]+[.AN$8]&lt;=[.$M20]*7);&quot;P&quot;;&quot;  &quot;)" office:value-type="string" office:string-value=" P ">
            <text:p><text:s/>P </text:p>
          </table:table-cell>
          <table:table-cell table:style-name="ce84" table:formula="of:=IF(AND(-[.$O20]+[.AO$8]&gt;=[.$I20]*7;-[.$O20]+[.AO$8]&lt;=[.$M20]*7);&quot;P&quot;;&quot;  &quot;)" office:value-type="string" office:string-value=" P ">
            <text:p><text:s/>P </text:p>
          </table:table-cell>
          <table:table-cell table:style-name="ce84" table:formula="of:=IF(AND(-[.$O20]+[.AP$8]&gt;=[.$I20]*7;-[.$O20]+[.AP$8]&lt;=[.$M20]*7);&quot;P&quot;;&quot;  &quot;)" office:value-type="string" office:string-value=" P ">
            <text:p><text:s/>P </text:p>
          </table:table-cell>
          <table:table-cell table:style-name="ce84" table:formula="of:=IF(AND(-[.$O20]+[.AQ$8]&gt;=[.$I20]*7;-[.$O20]+[.AQ$8]&lt;=[.$M20]*7);&quot;P&quot;;&quot;  &quot;)" office:value-type="string" office:string-value="    ">
            <text:p><text:s text:c="4"/></text:p>
          </table:table-cell>
          <table:table-cell table:style-name="ce84" table:formula="of:=IF(AND(-[.$O20]+[.AR$8]&gt;=[.$I20]*7;-[.$O20]+[.AR$8]&lt;=[.$M20]*7);&quot;P&quot;;&quot;  &quot;)" office:value-type="string" office:string-value="    ">
            <text:p><text:s text:c="4"/></text:p>
          </table:table-cell>
          <table:table-cell table:style-name="ce84" table:formula="of:=IF(AND(-[.$O20]+[.AS$8]&gt;=[.$I20]*7;-[.$O20]+[.AS$8]&lt;=[.$M20]*7);&quot;P&quot;;&quot;  &quot;)" office:value-type="string" office:string-value="    ">
            <text:p><text:s text:c="4"/></text:p>
          </table:table-cell>
          <table:table-cell table:style-name="ce84" table:formula="of:=IF(AND(-[.$O20]+[.AT$8]&gt;=[.$I20]*7;-[.$O20]+[.AT$8]&lt;=[.$M20]*7);&quot;P&quot;;&quot;  &quot;)" office:value-type="string" office:string-value="    ">
            <text:p><text:s text:c="4"/></text:p>
          </table:table-cell>
          <table:table-cell table:style-name="ce84" table:formula="of:=IF(AND(-[.$O20]+[.AU$8]&gt;=[.$I20]*7;-[.$O20]+[.AU$8]&lt;=[.$M20]*7);&quot;P&quot;;&quot;  &quot;)" office:value-type="string" office:string-value="    ">
            <text:p><text:s text:c="4"/></text:p>
          </table:table-cell>
          <table:table-cell table:style-name="ce84" table:formula="of:=IF(AND(-[.$O20]+[.AV$8]&gt;=[.$I20]*7;-[.$O20]+[.AV$8]&lt;=[.$M20]*7);&quot;P&quot;;&quot;  &quot;)" office:value-type="string" office:string-value="    ">
            <text:p><text:s text:c="4"/></text:p>
          </table:table-cell>
          <table:table-cell table:style-name="ce84" table:formula="of:=IF(AND(-[.$O20]+[.AW$8]&gt;=[.$I20]*7;-[.$O20]+[.AW$8]&lt;=[.$M20]*7);&quot;P&quot;;&quot;  &quot;)" office:value-type="string" office:string-value="    ">
            <text:p><text:s text:c="4"/></text:p>
          </table:table-cell>
          <table:table-cell table:style-name="ce84" table:formula="of:=IF(AND(-[.$O20]+[.AX$8]&gt;=[.$I20]*7;-[.$O20]+[.AX$8]&lt;=[.$M20]*7);&quot;P&quot;;&quot;  &quot;)" office:value-type="string" office:string-value="    ">
            <text:p><text:s text:c="4"/></text:p>
          </table:table-cell>
          <table:table-cell table:style-name="ce84" table:formula="of:=IF(AND(-[.$O20]+[.AY$8]&gt;=[.$I20]*7;-[.$O20]+[.AY$8]&lt;=[.$M20]*7);&quot;P&quot;;&quot;  &quot;)" office:value-type="string" office:string-value="    ">
            <text:p><text:s text:c="4"/></text:p>
          </table:table-cell>
          <table:table-cell table:style-name="ce84" table:formula="of:=IF(AND(-[.$O20]+[.AZ$8]&gt;=[.$I20]*7;-[.$O20]+[.AZ$8]&lt;=[.$M20]*7);&quot;P&quot;;&quot;  &quot;)" office:value-type="string" office:string-value="    ">
            <text:p><text:s text:c="4"/></text:p>
          </table:table-cell>
          <table:table-cell table:style-name="ce84" table:formula="of:=IF(AND(-[.$O20]+[.BA$8]&gt;=[.$I20]*7;-[.$O20]+[.BA$8]&lt;=[.$M20]*7);&quot;P&quot;;&quot;  &quot;)" office:value-type="string" office:string-value="    ">
            <text:p><text:s text:c="4"/></text:p>
          </table:table-cell>
          <table:table-cell table:style-name="ce95" table:formula="of:=IF(AND(-[.$O20]+[.BB$8]&gt;=[.$I20]*7;-[.$O20]+[.BB$8]&lt;=[.$M20]*7);&quot;P&quot;;&quot;  &quot;)" office:value-type="string" office:string-value="  ">
            <text:p><text:s text:c="2"/></text:p>
          </table:table-cell>
          <table:table-cell table:style-name="ce84" table:formula="of:=IF(AND(-[.$O20]+[.BC$8]&gt;=[.$I20]*7;-[.$O20]+[.BC$8]&lt;=[.$M20]*7);&quot;P&quot;;&quot;  &quot;)" office:value-type="string" office:string-value="    ">
            <text:p><text:s text:c="4"/></text:p>
          </table:table-cell>
          <table:table-cell table:style-name="ce84" table:formula="of:=IF(AND(-[.$O20]+[.BD$8]&gt;=[.$I20]*7;-[.$O20]+[.BD$8]&lt;=[.$M20]*7);&quot;P&quot;;&quot;  &quot;)" office:value-type="string" office:string-value="    ">
            <text:p><text:s text:c="4"/></text:p>
          </table:table-cell>
          <table:table-cell table:style-name="ce95" table:formula="of:=IF(AND(-[.$O20]+[.BE$8]&gt;=[.$I20]*7;-[.$O20]+[.BE$8]&lt;=[.$M20]*7);&quot;P&quot;;&quot;  &quot;)" office:value-type="string" office:string-value="  ">
            <text:p><text:s text:c="2"/></text:p>
          </table:table-cell>
          <table:table-cell table:style-name="ce84" table:formula="of:=IF(AND(-[.$O20]+[.BF$8]&gt;=[.$I20]*7;-[.$O20]+[.BF$8]&lt;=[.$M20]*7);&quot;P&quot;;&quot;  &quot;)" office:value-type="string" office:string-value="    ">
            <text:p><text:s text:c="4"/></text:p>
          </table:table-cell>
          <table:table-cell table:style-name="ce84" table:formula="of:=IF(AND(-[.$O20]+[.BG$8]&gt;=[.$I20]*7;-[.$O20]+[.BG$8]&lt;=[.$M20]*7);&quot;P&quot;;&quot;  &quot;)" office:value-type="string" office:string-value="    ">
            <text:p><text:s text:c="4"/></text:p>
          </table:table-cell>
          <table:table-cell table:style-name="ce84" table:formula="of:=IF(AND(-[.$O20]+[.BH$8]&gt;=[.$I20]*7;-[.$O20]+[.BH$8]&lt;=[.$M20]*7);&quot;P&quot;;&quot;  &quot;)" office:value-type="string" office:string-value="    ">
            <text:p><text:s text:c="4"/></text:p>
          </table:table-cell>
          <table:table-cell table:style-name="ce84" table:formula="of:=IF(AND(-[.$O20]+[.BI$8]&gt;=[.$I20]*7;-[.$O20]+[.BI$8]&lt;=[.$M20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8" office:value-type="string">
            <text:p>Biere de Garde</text:p>
          </table:table-cell>
          <table:table-cell table:style-name="ce30" office:value-type="string">
            <text:p>CSHC</text:p>
          </table:table-cell>
          <table:table-cell table:style-name="ce42" office:value-type="date" office:date-value="2011-11-11">
            <text:p>11/11</text:p>
          </table:table-cell>
          <table:table-cell table:style-name="ce40" table:number-columns-repeated="2"/>
          <table:table-cell table:style-name="ce49"/>
          <table:table-cell table:style-name="ce55" office:value-type="float" office:value="6">
            <text:p><text:s/>6.0 </text:p>
          </table:table-cell>
          <table:table-cell table:style-name="ce63" table:formula="of:=0.5*[.K21]" office:value-type="float" office:value="4.69525374021986">
            <text:p><text:s/>5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1]=1;[.H21]^[.H$7]+[.J21];IF([.A21]=2;[.H21]^[.H$7]+[.J21];IF([.A21]=3;[.H21]^[.H$7]+[.J21];IF([.A21]=4;[.H21]^[.H$7]+[.J21];[.H21]^[.H$7]))))" office:value-type="float" office:value="9.39050748043972">
            <text:p><text:s/>9 </text:p>
          </table:table-cell>
          <table:table-cell table:style-name="ce63" table:formula="of:=+[.H21]^1.2" office:value-type="float" office:value="8.58581448663153">
            <text:p><text:s/>9 </text:p>
          </table:table-cell>
          <table:table-cell table:style-name="ce63" table:formula="of:=+[.K21]+([.K21]-[.I21])" office:value-type="float" office:value="14.0857612206596">
            <text:p><text:s/>14 </text:p>
          </table:table-cell>
          <table:table-cell table:style-name="ce7"/>
          <table:table-cell table:style-name="ce79" table:formula="of:=+[.O20]" office:value-type="float" office:value="41321">
            <text:p>2/16/13</text:p>
          </table:table-cell>
          <table:table-cell table:style-name="ce84" table:formula="of:=IF(AND(-[.$O21]+[.P$8]&gt;=[.$I21]*7;-[.$O21]+[.P$8]&lt;=[.$M21]*7);&quot;P&quot;;&quot;  &quot;)" office:value-type="string" office:string-value="    ">
            <text:p><text:s text:c="4"/></text:p>
          </table:table-cell>
          <table:table-cell table:style-name="ce84" table:formula="of:=IF(AND(-[.$O21]+[.Q$8]&gt;=[.$I21]*7;-[.$O21]+[.Q$8]&lt;=[.$M21]*7);&quot;P&quot;;&quot;  &quot;)" office:value-type="string" office:string-value="    ">
            <text:p><text:s text:c="4"/></text:p>
          </table:table-cell>
          <table:table-cell table:style-name="ce84" table:formula="of:=IF(AND(-[.$O21]+[.R$8]&gt;=[.$I21]*7;-[.$O21]+[.R$8]&lt;=[.$M21]*7);&quot;P&quot;;&quot;  &quot;)" office:value-type="string" office:string-value="    ">
            <text:p><text:s text:c="4"/></text:p>
          </table:table-cell>
          <table:table-cell table:style-name="ce84" table:formula="of:=IF(AND(-[.$O21]+[.S$8]&gt;=[.$I21]*7;-[.$O21]+[.S$8]&lt;=[.$M21]*7);&quot;P&quot;;&quot;  &quot;)" office:value-type="string" office:string-value="    ">
            <text:p><text:s text:c="4"/></text:p>
          </table:table-cell>
          <table:table-cell table:style-name="ce84" table:formula="of:=IF(AND(-[.$O21]+[.T$8]&gt;=[.$I21]*7;-[.$O21]+[.T$8]&lt;=[.$M21]*7);&quot;P&quot;;&quot;  &quot;)" office:value-type="string" office:string-value="    ">
            <text:p><text:s text:c="4"/></text:p>
          </table:table-cell>
          <table:table-cell table:style-name="ce84" table:formula="of:=IF(AND(-[.$O21]+[.U$8]&gt;=[.$I21]*7;-[.$O21]+[.U$8]&lt;=[.$M21]*7);&quot;P&quot;;&quot;  &quot;)" office:value-type="string" office:string-value="    ">
            <text:p><text:s text:c="4"/></text:p>
          </table:table-cell>
          <table:table-cell table:style-name="ce84" table:formula="of:=IF(AND(-[.$O21]+[.V$8]&gt;=[.$I21]*7;-[.$O21]+[.V$8]&lt;=[.$M21]*7);&quot;P&quot;;&quot;  &quot;)" office:value-type="string" office:string-value="    ">
            <text:p><text:s text:c="4"/></text:p>
          </table:table-cell>
          <table:table-cell table:style-name="ce84" table:formula="of:=IF(AND(-[.$O21]+[.W$8]&gt;=[.$I21]*7;-[.$O21]+[.W$8]&lt;=[.$M21]*7);&quot;P&quot;;&quot;  &quot;)" office:value-type="string" office:string-value="    ">
            <text:p><text:s text:c="4"/></text:p>
          </table:table-cell>
          <table:table-cell table:style-name="ce95" table:formula="of:=IF(AND(-[.$O21]+[.X$8]&gt;=[.$I21]*7;-[.$O21]+[.X$8]&lt;=[.$M21]*7);&quot;P&quot;;&quot;  &quot;)" office:value-type="string" office:string-value="  ">
            <text:p><text:s text:c="2"/></text:p>
          </table:table-cell>
          <table:table-cell table:style-name="ce84" table:formula="of:=IF(AND(-[.$O21]+[.Y$8]&gt;=[.$I21]*7;-[.$O21]+[.Y$8]&lt;=[.$M21]*7);&quot;P&quot;;&quot;  &quot;)" office:value-type="string" office:string-value="    ">
            <text:p><text:s text:c="4"/></text:p>
          </table:table-cell>
          <table:table-cell table:style-name="ce84" table:formula="of:=IF(AND(-[.$O21]+[.Z$8]&gt;=[.$I21]*7;-[.$O21]+[.Z$8]&lt;=[.$M21]*7);&quot;P&quot;;&quot;  &quot;)" office:value-type="string" office:string-value="    ">
            <text:p><text:s text:c="4"/></text:p>
          </table:table-cell>
          <table:table-cell table:style-name="ce84" table:formula="of:=IF(AND(-[.$O21]+[.AA$8]&gt;=[.$I21]*7;-[.$O21]+[.AA$8]&lt;=[.$M21]*7);&quot;P&quot;;&quot;  &quot;)" office:value-type="string" office:string-value="    ">
            <text:p><text:s text:c="4"/></text:p>
          </table:table-cell>
          <table:table-cell table:style-name="ce95" table:formula="of:=IF(AND(-[.$O21]+[.AB$8]&gt;=[.$I21]*7;-[.$O21]+[.AB$8]&lt;=[.$M21]*7);&quot;P&quot;;&quot;  &quot;)" office:value-type="string" office:string-value="  ">
            <text:p><text:s text:c="2"/></text:p>
          </table:table-cell>
          <table:table-cell table:style-name="ce84" table:formula="of:=IF(AND(-[.$O21]+[.AC$8]&gt;=[.$I21]*7;-[.$O21]+[.AC$8]&lt;=[.$M21]*7);&quot;P&quot;;&quot;  &quot;)" office:value-type="string" office:string-value=" P ">
            <text:p><text:s/>P </text:p>
          </table:table-cell>
          <table:table-cell table:style-name="ce84" table:formula="of:=IF(AND(-[.$O21]+[.AD$8]&gt;=[.$I21]*7;-[.$O21]+[.AD$8]&lt;=[.$M21]*7);&quot;P&quot;;&quot;  &quot;)" office:value-type="string" office:string-value=" P ">
            <text:p><text:s/>P </text:p>
          </table:table-cell>
          <table:table-cell table:style-name="ce84" table:formula="of:=IF(AND(-[.$O21]+[.AE$8]&gt;=[.$I21]*7;-[.$O21]+[.AE$8]&lt;=[.$M21]*7);&quot;P&quot;;&quot;  &quot;)" office:value-type="string" office:string-value=" P ">
            <text:p><text:s/>P </text:p>
          </table:table-cell>
          <table:table-cell table:style-name="ce84" table:formula="of:=IF(AND(-[.$O21]+[.AF$8]&gt;=[.$I21]*7;-[.$O21]+[.AF$8]&lt;=[.$M21]*7);&quot;P&quot;;&quot;  &quot;)" office:value-type="string" office:string-value=" P ">
            <text:p><text:s/>P </text:p>
          </table:table-cell>
          <table:table-cell table:style-name="ce95" table:formula="of:=IF(AND(-[.$O21]+[.AG$8]&gt;=[.$I21]*7;-[.$O21]+[.AG$8]&lt;=[.$M21]*7);&quot;P&quot;;&quot;  &quot;)" office:value-type="string" office:string-value="P">
            <text:p>P</text:p>
          </table:table-cell>
          <table:table-cell table:style-name="ce84" table:formula="of:=IF(AND(-[.$O21]+[.AH$8]&gt;=[.$I21]*7;-[.$O21]+[.AH$8]&lt;=[.$M21]*7);&quot;P&quot;;&quot;  &quot;)" office:value-type="string" office:string-value=" P ">
            <text:p><text:s/>P </text:p>
          </table:table-cell>
          <table:table-cell table:style-name="ce84" table:formula="of:=IF(AND(-[.$O21]+[.AI$8]&gt;=[.$I21]*7;-[.$O21]+[.AI$8]&lt;=[.$M21]*7);&quot;P&quot;;&quot;  &quot;)" office:value-type="string" office:string-value=" P ">
            <text:p><text:s/>P </text:p>
          </table:table-cell>
          <table:table-cell table:style-name="ce95" table:formula="of:=IF(AND(-[.$O21]+[.AJ$8]&gt;=[.$I21]*7;-[.$O21]+[.AJ$8]&lt;=[.$M21]*7);&quot;P&quot;;&quot;  &quot;)" office:value-type="string" office:string-value="P">
            <text:p>P</text:p>
          </table:table-cell>
          <table:table-cell table:style-name="ce84" table:formula="of:=IF(AND(-[.$O21]+[.AK$8]&gt;=[.$I21]*7;-[.$O21]+[.AK$8]&lt;=[.$M21]*7);&quot;P&quot;;&quot;  &quot;)" office:value-type="string" office:string-value=" P ">
            <text:p><text:s/>P </text:p>
          </table:table-cell>
          <table:table-cell table:style-name="ce84" table:formula="of:=IF(AND(-[.$O21]+[.AL$8]&gt;=[.$I21]*7;-[.$O21]+[.AL$8]&lt;=[.$M21]*7);&quot;P&quot;;&quot;  &quot;)" office:value-type="string" office:string-value=" P ">
            <text:p><text:s/>P </text:p>
          </table:table-cell>
          <table:table-cell table:style-name="ce95" table:formula="of:=IF(AND(-[.$O21]+[.AM$8]&gt;=[.$I21]*7;-[.$O21]+[.AM$8]&lt;=[.$M21]*7);&quot;P&quot;;&quot;  &quot;)" office:value-type="string" office:string-value="  ">
            <text:p><text:s text:c="2"/></text:p>
          </table:table-cell>
          <table:table-cell table:style-name="ce84" table:formula="of:=IF(AND(-[.$O21]+[.AN$8]&gt;=[.$I21]*7;-[.$O21]+[.AN$8]&lt;=[.$M21]*7);&quot;P&quot;;&quot;  &quot;)" office:value-type="string" office:string-value="    ">
            <text:p><text:s text:c="4"/></text:p>
          </table:table-cell>
          <table:table-cell table:style-name="ce84" table:formula="of:=IF(AND(-[.$O21]+[.AO$8]&gt;=[.$I21]*7;-[.$O21]+[.AO$8]&lt;=[.$M21]*7);&quot;P&quot;;&quot;  &quot;)" office:value-type="string" office:string-value="    ">
            <text:p><text:s text:c="4"/></text:p>
          </table:table-cell>
          <table:table-cell table:style-name="ce84" table:formula="of:=IF(AND(-[.$O21]+[.AP$8]&gt;=[.$I21]*7;-[.$O21]+[.AP$8]&lt;=[.$M21]*7);&quot;P&quot;;&quot;  &quot;)" office:value-type="string" office:string-value="    ">
            <text:p><text:s text:c="4"/></text:p>
          </table:table-cell>
          <table:table-cell table:style-name="ce84" table:formula="of:=IF(AND(-[.$O21]+[.AQ$8]&gt;=[.$I21]*7;-[.$O21]+[.AQ$8]&lt;=[.$M21]*7);&quot;P&quot;;&quot;  &quot;)" office:value-type="string" office:string-value="    ">
            <text:p><text:s text:c="4"/></text:p>
          </table:table-cell>
          <table:table-cell table:style-name="ce84" table:formula="of:=IF(AND(-[.$O21]+[.AR$8]&gt;=[.$I21]*7;-[.$O21]+[.AR$8]&lt;=[.$M21]*7);&quot;P&quot;;&quot;  &quot;)" office:value-type="string" office:string-value="    ">
            <text:p><text:s text:c="4"/></text:p>
          </table:table-cell>
          <table:table-cell table:style-name="ce84" table:formula="of:=IF(AND(-[.$O21]+[.AS$8]&gt;=[.$I21]*7;-[.$O21]+[.AS$8]&lt;=[.$M21]*7);&quot;P&quot;;&quot;  &quot;)" office:value-type="string" office:string-value="    ">
            <text:p><text:s text:c="4"/></text:p>
          </table:table-cell>
          <table:table-cell table:style-name="ce84" table:formula="of:=IF(AND(-[.$O21]+[.AT$8]&gt;=[.$I21]*7;-[.$O21]+[.AT$8]&lt;=[.$M21]*7);&quot;P&quot;;&quot;  &quot;)" office:value-type="string" office:string-value="    ">
            <text:p><text:s text:c="4"/></text:p>
          </table:table-cell>
          <table:table-cell table:style-name="ce84" table:formula="of:=IF(AND(-[.$O21]+[.AU$8]&gt;=[.$I21]*7;-[.$O21]+[.AU$8]&lt;=[.$M21]*7);&quot;P&quot;;&quot;  &quot;)" office:value-type="string" office:string-value="    ">
            <text:p><text:s text:c="4"/></text:p>
          </table:table-cell>
          <table:table-cell table:style-name="ce84" table:formula="of:=IF(AND(-[.$O21]+[.AV$8]&gt;=[.$I21]*7;-[.$O21]+[.AV$8]&lt;=[.$M21]*7);&quot;P&quot;;&quot;  &quot;)" office:value-type="string" office:string-value="    ">
            <text:p><text:s text:c="4"/></text:p>
          </table:table-cell>
          <table:table-cell table:style-name="ce84" table:formula="of:=IF(AND(-[.$O21]+[.AW$8]&gt;=[.$I21]*7;-[.$O21]+[.AW$8]&lt;=[.$M21]*7);&quot;P&quot;;&quot;  &quot;)" office:value-type="string" office:string-value="    ">
            <text:p><text:s text:c="4"/></text:p>
          </table:table-cell>
          <table:table-cell table:style-name="ce84" table:formula="of:=IF(AND(-[.$O21]+[.AX$8]&gt;=[.$I21]*7;-[.$O21]+[.AX$8]&lt;=[.$M21]*7);&quot;P&quot;;&quot;  &quot;)" office:value-type="string" office:string-value="    ">
            <text:p><text:s text:c="4"/></text:p>
          </table:table-cell>
          <table:table-cell table:style-name="ce84" table:formula="of:=IF(AND(-[.$O21]+[.AY$8]&gt;=[.$I21]*7;-[.$O21]+[.AY$8]&lt;=[.$M21]*7);&quot;P&quot;;&quot;  &quot;)" office:value-type="string" office:string-value="    ">
            <text:p><text:s text:c="4"/></text:p>
          </table:table-cell>
          <table:table-cell table:style-name="ce84" table:formula="of:=IF(AND(-[.$O21]+[.AZ$8]&gt;=[.$I21]*7;-[.$O21]+[.AZ$8]&lt;=[.$M21]*7);&quot;P&quot;;&quot;  &quot;)" office:value-type="string" office:string-value="    ">
            <text:p><text:s text:c="4"/></text:p>
          </table:table-cell>
          <table:table-cell table:style-name="ce84" table:formula="of:=IF(AND(-[.$O21]+[.BA$8]&gt;=[.$I21]*7;-[.$O21]+[.BA$8]&lt;=[.$M21]*7);&quot;P&quot;;&quot;  &quot;)" office:value-type="string" office:string-value="    ">
            <text:p><text:s text:c="4"/></text:p>
          </table:table-cell>
          <table:table-cell table:style-name="ce95" table:formula="of:=IF(AND(-[.$O21]+[.BB$8]&gt;=[.$I21]*7;-[.$O21]+[.BB$8]&lt;=[.$M21]*7);&quot;P&quot;;&quot;  &quot;)" office:value-type="string" office:string-value="  ">
            <text:p><text:s text:c="2"/></text:p>
          </table:table-cell>
          <table:table-cell table:style-name="ce84" table:formula="of:=IF(AND(-[.$O21]+[.BC$8]&gt;=[.$I21]*7;-[.$O21]+[.BC$8]&lt;=[.$M21]*7);&quot;P&quot;;&quot;  &quot;)" office:value-type="string" office:string-value="    ">
            <text:p><text:s text:c="4"/></text:p>
          </table:table-cell>
          <table:table-cell table:style-name="ce84" table:formula="of:=IF(AND(-[.$O21]+[.BD$8]&gt;=[.$I21]*7;-[.$O21]+[.BD$8]&lt;=[.$M21]*7);&quot;P&quot;;&quot;  &quot;)" office:value-type="string" office:string-value="    ">
            <text:p><text:s text:c="4"/></text:p>
          </table:table-cell>
          <table:table-cell table:style-name="ce95" table:formula="of:=IF(AND(-[.$O21]+[.BE$8]&gt;=[.$I21]*7;-[.$O21]+[.BE$8]&lt;=[.$M21]*7);&quot;P&quot;;&quot;  &quot;)" office:value-type="string" office:string-value="  ">
            <text:p><text:s text:c="2"/></text:p>
          </table:table-cell>
          <table:table-cell table:style-name="ce84" table:formula="of:=IF(AND(-[.$O21]+[.BF$8]&gt;=[.$I21]*7;-[.$O21]+[.BF$8]&lt;=[.$M21]*7);&quot;P&quot;;&quot;  &quot;)" office:value-type="string" office:string-value="    ">
            <text:p><text:s text:c="4"/></text:p>
          </table:table-cell>
          <table:table-cell table:style-name="ce84" table:formula="of:=IF(AND(-[.$O21]+[.BG$8]&gt;=[.$I21]*7;-[.$O21]+[.BG$8]&lt;=[.$M21]*7);&quot;P&quot;;&quot;  &quot;)" office:value-type="string" office:string-value="    ">
            <text:p><text:s text:c="4"/></text:p>
          </table:table-cell>
          <table:table-cell table:style-name="ce84" table:formula="of:=IF(AND(-[.$O21]+[.BH$8]&gt;=[.$I21]*7;-[.$O21]+[.BH$8]&lt;=[.$M21]*7);&quot;P&quot;;&quot;  &quot;)" office:value-type="string" office:string-value="    ">
            <text:p><text:s text:c="4"/></text:p>
          </table:table-cell>
          <table:table-cell table:style-name="ce84" table:formula="of:=IF(AND(-[.$O21]+[.BI$8]&gt;=[.$I21]*7;-[.$O21]+[.BI$8]&lt;=[.$M21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8" office:value-type="string">
            <text:p>Doppelbock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8.7">
            <text:p><text:s/>8.7 </text:p>
          </table:table-cell>
          <table:table-cell table:style-name="ce63" table:formula="of:=0.5*[.K22]" office:value-type="float" office:value="7.47083371623287">
            <text:p><text:s/>7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2]=1;[.H22]^[.H$7]+[.J22];IF([.A22]=2;[.H22]^[.H$7]+[.J22];IF([.A22]=3;[.H22]^[.H$7]+[.J22];IF([.A22]=4;[.H22]^[.H$7]+[.J22];[.H22]^[.H$7]))))" office:value-type="float" office:value="14.9416674324657">
            <text:p><text:s/>15 </text:p>
          </table:table-cell>
          <table:table-cell table:style-name="ce63" table:formula="of:=+[.H22]^1.2" office:value-type="float" office:value="13.4098247793671">
            <text:p><text:s/>13 </text:p>
          </table:table-cell>
          <table:table-cell table:style-name="ce63" table:formula="of:=+[.K22]+([.K22]-[.I22])" office:value-type="float" office:value="22.4125011486986">
            <text:p><text:s/>22 </text:p>
          </table:table-cell>
          <table:table-cell table:style-name="ce7"/>
          <table:table-cell table:style-name="ce78" table:formula="of:=+[.O20]+14" office:value-type="float" office:value="41335">
            <text:p>3/2/13</text:p>
          </table:table-cell>
          <table:table-cell table:style-name="ce84" table:formula="of:=IF(AND(-[.$O22]+[.P$8]&gt;=[.$I22]*7;-[.$O22]+[.P$8]&lt;=[.$M22]*7);&quot;P&quot;;&quot;  &quot;)" office:value-type="string" office:string-value="    ">
            <text:p><text:s text:c="4"/></text:p>
          </table:table-cell>
          <table:table-cell table:style-name="ce84" table:formula="of:=IF(AND(-[.$O22]+[.Q$8]&gt;=[.$I22]*7;-[.$O22]+[.Q$8]&lt;=[.$M22]*7);&quot;P&quot;;&quot;  &quot;)" office:value-type="string" office:string-value="    ">
            <text:p><text:s text:c="4"/></text:p>
          </table:table-cell>
          <table:table-cell table:style-name="ce84" table:formula="of:=IF(AND(-[.$O22]+[.R$8]&gt;=[.$I22]*7;-[.$O22]+[.R$8]&lt;=[.$M22]*7);&quot;P&quot;;&quot;  &quot;)" office:value-type="string" office:string-value="    ">
            <text:p><text:s text:c="4"/></text:p>
          </table:table-cell>
          <table:table-cell table:style-name="ce84" table:formula="of:=IF(AND(-[.$O22]+[.S$8]&gt;=[.$I22]*7;-[.$O22]+[.S$8]&lt;=[.$M22]*7);&quot;P&quot;;&quot;  &quot;)" office:value-type="string" office:string-value="    ">
            <text:p><text:s text:c="4"/></text:p>
          </table:table-cell>
          <table:table-cell table:style-name="ce84" table:formula="of:=IF(AND(-[.$O22]+[.T$8]&gt;=[.$I22]*7;-[.$O22]+[.T$8]&lt;=[.$M22]*7);&quot;P&quot;;&quot;  &quot;)" office:value-type="string" office:string-value="    ">
            <text:p><text:s text:c="4"/></text:p>
          </table:table-cell>
          <table:table-cell table:style-name="ce84" table:formula="of:=IF(AND(-[.$O22]+[.U$8]&gt;=[.$I22]*7;-[.$O22]+[.U$8]&lt;=[.$M22]*7);&quot;P&quot;;&quot;  &quot;)" office:value-type="string" office:string-value="    ">
            <text:p><text:s text:c="4"/></text:p>
          </table:table-cell>
          <table:table-cell table:style-name="ce84" table:formula="of:=IF(AND(-[.$O22]+[.V$8]&gt;=[.$I22]*7;-[.$O22]+[.V$8]&lt;=[.$M22]*7);&quot;P&quot;;&quot;  &quot;)" office:value-type="string" office:string-value="    ">
            <text:p><text:s text:c="4"/></text:p>
          </table:table-cell>
          <table:table-cell table:style-name="ce84" table:formula="of:=IF(AND(-[.$O22]+[.W$8]&gt;=[.$I22]*7;-[.$O22]+[.W$8]&lt;=[.$M22]*7);&quot;P&quot;;&quot;  &quot;)" office:value-type="string" office:string-value="    ">
            <text:p><text:s text:c="4"/></text:p>
          </table:table-cell>
          <table:table-cell table:style-name="ce95" table:formula="of:=IF(AND(-[.$O22]+[.X$8]&gt;=[.$I22]*7;-[.$O22]+[.X$8]&lt;=[.$M22]*7);&quot;P&quot;;&quot;  &quot;)" office:value-type="string" office:string-value="  ">
            <text:p><text:s text:c="2"/></text:p>
          </table:table-cell>
          <table:table-cell table:style-name="ce84" table:formula="of:=IF(AND(-[.$O22]+[.Y$8]&gt;=[.$I22]*7;-[.$O22]+[.Y$8]&lt;=[.$M22]*7);&quot;P&quot;;&quot;  &quot;)" office:value-type="string" office:string-value="    ">
            <text:p><text:s text:c="4"/></text:p>
          </table:table-cell>
          <table:table-cell table:style-name="ce84" table:formula="of:=IF(AND(-[.$O22]+[.Z$8]&gt;=[.$I22]*7;-[.$O22]+[.Z$8]&lt;=[.$M22]*7);&quot;P&quot;;&quot;  &quot;)" office:value-type="string" office:string-value="    ">
            <text:p><text:s text:c="4"/></text:p>
          </table:table-cell>
          <table:table-cell table:style-name="ce84" table:formula="of:=IF(AND(-[.$O22]+[.AA$8]&gt;=[.$I22]*7;-[.$O22]+[.AA$8]&lt;=[.$M22]*7);&quot;P&quot;;&quot;  &quot;)" office:value-type="string" office:string-value="    ">
            <text:p><text:s text:c="4"/></text:p>
          </table:table-cell>
          <table:table-cell table:style-name="ce95" table:formula="of:=IF(AND(-[.$O22]+[.AB$8]&gt;=[.$I22]*7;-[.$O22]+[.AB$8]&lt;=[.$M22]*7);&quot;P&quot;;&quot;  &quot;)" office:value-type="string" office:string-value="  ">
            <text:p><text:s text:c="2"/></text:p>
          </table:table-cell>
          <table:table-cell table:style-name="ce84" table:formula="of:=IF(AND(-[.$O22]+[.AC$8]&gt;=[.$I22]*7;-[.$O22]+[.AC$8]&lt;=[.$M22]*7);&quot;P&quot;;&quot;  &quot;)" office:value-type="string" office:string-value="    ">
            <text:p><text:s text:c="4"/></text:p>
          </table:table-cell>
          <table:table-cell table:style-name="ce84" table:formula="of:=IF(AND(-[.$O22]+[.AD$8]&gt;=[.$I22]*7;-[.$O22]+[.AD$8]&lt;=[.$M22]*7);&quot;P&quot;;&quot;  &quot;)" office:value-type="string" office:string-value="    ">
            <text:p><text:s text:c="4"/></text:p>
          </table:table-cell>
          <table:table-cell table:style-name="ce84" table:formula="of:=IF(AND(-[.$O22]+[.AE$8]&gt;=[.$I22]*7;-[.$O22]+[.AE$8]&lt;=[.$M22]*7);&quot;P&quot;;&quot;  &quot;)" office:value-type="string" office:string-value="    ">
            <text:p><text:s text:c="4"/></text:p>
          </table:table-cell>
          <table:table-cell table:style-name="ce84" table:formula="of:=IF(AND(-[.$O22]+[.AF$8]&gt;=[.$I22]*7;-[.$O22]+[.AF$8]&lt;=[.$M22]*7);&quot;P&quot;;&quot;  &quot;)" office:value-type="string" office:string-value="    ">
            <text:p><text:s text:c="4"/></text:p>
          </table:table-cell>
          <table:table-cell table:style-name="ce95" table:formula="of:=IF(AND(-[.$O22]+[.AG$8]&gt;=[.$I22]*7;-[.$O22]+[.AG$8]&lt;=[.$M22]*7);&quot;P&quot;;&quot;  &quot;)" office:value-type="string" office:string-value="  ">
            <text:p><text:s text:c="2"/></text:p>
          </table:table-cell>
          <table:table-cell table:style-name="ce84" table:formula="of:=IF(AND(-[.$O22]+[.AH$8]&gt;=[.$I22]*7;-[.$O22]+[.AH$8]&lt;=[.$M22]*7);&quot;P&quot;;&quot;  &quot;)" office:value-type="string" office:string-value=" P ">
            <text:p><text:s/>P </text:p>
          </table:table-cell>
          <table:table-cell table:style-name="ce84" table:formula="of:=IF(AND(-[.$O22]+[.AI$8]&gt;=[.$I22]*7;-[.$O22]+[.AI$8]&lt;=[.$M22]*7);&quot;P&quot;;&quot;  &quot;)" office:value-type="string" office:string-value=" P ">
            <text:p><text:s/>P </text:p>
          </table:table-cell>
          <table:table-cell table:style-name="ce95" table:formula="of:=IF(AND(-[.$O22]+[.AJ$8]&gt;=[.$I22]*7;-[.$O22]+[.AJ$8]&lt;=[.$M22]*7);&quot;P&quot;;&quot;  &quot;)" office:value-type="string" office:string-value="P">
            <text:p>P</text:p>
          </table:table-cell>
          <table:table-cell table:style-name="ce84" table:formula="of:=IF(AND(-[.$O22]+[.AK$8]&gt;=[.$I22]*7;-[.$O22]+[.AK$8]&lt;=[.$M22]*7);&quot;P&quot;;&quot;  &quot;)" office:value-type="string" office:string-value=" P ">
            <text:p><text:s/>P </text:p>
          </table:table-cell>
          <table:table-cell table:style-name="ce84" table:formula="of:=IF(AND(-[.$O22]+[.AL$8]&gt;=[.$I22]*7;-[.$O22]+[.AL$8]&lt;=[.$M22]*7);&quot;P&quot;;&quot;  &quot;)" office:value-type="string" office:string-value=" P ">
            <text:p><text:s/>P </text:p>
          </table:table-cell>
          <table:table-cell table:style-name="ce95" table:formula="of:=IF(AND(-[.$O22]+[.AM$8]&gt;=[.$I22]*7;-[.$O22]+[.AM$8]&lt;=[.$M22]*7);&quot;P&quot;;&quot;  &quot;)" office:value-type="string" office:string-value="P">
            <text:p>P</text:p>
          </table:table-cell>
          <table:table-cell table:style-name="ce84" table:formula="of:=IF(AND(-[.$O22]+[.AN$8]&gt;=[.$I22]*7;-[.$O22]+[.AN$8]&lt;=[.$M22]*7);&quot;P&quot;;&quot;  &quot;)" office:value-type="string" office:string-value=" P ">
            <text:p><text:s/>P </text:p>
          </table:table-cell>
          <table:table-cell table:style-name="ce84" table:formula="of:=IF(AND(-[.$O22]+[.AO$8]&gt;=[.$I22]*7;-[.$O22]+[.AO$8]&lt;=[.$M22]*7);&quot;P&quot;;&quot;  &quot;)" office:value-type="string" office:string-value=" P ">
            <text:p><text:s/>P </text:p>
          </table:table-cell>
          <table:table-cell table:style-name="ce84" table:formula="of:=IF(AND(-[.$O22]+[.AP$8]&gt;=[.$I22]*7;-[.$O22]+[.AP$8]&lt;=[.$M22]*7);&quot;P&quot;;&quot;  &quot;)" office:value-type="string" office:string-value=" P ">
            <text:p><text:s/>P </text:p>
          </table:table-cell>
          <table:table-cell table:style-name="ce84" table:formula="of:=IF(AND(-[.$O22]+[.AQ$8]&gt;=[.$I22]*7;-[.$O22]+[.AQ$8]&lt;=[.$M22]*7);&quot;P&quot;;&quot;  &quot;)" office:value-type="string" office:string-value=" P ">
            <text:p><text:s/>P </text:p>
          </table:table-cell>
          <table:table-cell table:style-name="ce84" table:formula="of:=IF(AND(-[.$O22]+[.AR$8]&gt;=[.$I22]*7;-[.$O22]+[.AR$8]&lt;=[.$M22]*7);&quot;P&quot;;&quot;  &quot;)" office:value-type="string" office:string-value=" P ">
            <text:p><text:s/>P </text:p>
          </table:table-cell>
          <table:table-cell table:style-name="ce84" table:formula="of:=IF(AND(-[.$O22]+[.AS$8]&gt;=[.$I22]*7;-[.$O22]+[.AS$8]&lt;=[.$M22]*7);&quot;P&quot;;&quot;  &quot;)" office:value-type="string" office:string-value=" P ">
            <text:p><text:s/>P </text:p>
          </table:table-cell>
          <table:table-cell table:style-name="ce84" table:formula="of:=IF(AND(-[.$O22]+[.AT$8]&gt;=[.$I22]*7;-[.$O22]+[.AT$8]&lt;=[.$M22]*7);&quot;P&quot;;&quot;  &quot;)" office:value-type="string" office:string-value=" P ">
            <text:p><text:s/>P </text:p>
          </table:table-cell>
          <table:table-cell table:style-name="ce84" table:formula="of:=IF(AND(-[.$O22]+[.AU$8]&gt;=[.$I22]*7;-[.$O22]+[.AU$8]&lt;=[.$M22]*7);&quot;P&quot;;&quot;  &quot;)" office:value-type="string" office:string-value=" P ">
            <text:p><text:s/>P </text:p>
          </table:table-cell>
          <table:table-cell table:style-name="ce84" table:formula="of:=IF(AND(-[.$O22]+[.AV$8]&gt;=[.$I22]*7;-[.$O22]+[.AV$8]&lt;=[.$M22]*7);&quot;P&quot;;&quot;  &quot;)" office:value-type="string" office:string-value=" P ">
            <text:p><text:s/>P </text:p>
          </table:table-cell>
          <table:table-cell table:style-name="ce84" table:formula="of:=IF(AND(-[.$O22]+[.AW$8]&gt;=[.$I22]*7;-[.$O22]+[.AW$8]&lt;=[.$M22]*7);&quot;P&quot;;&quot;  &quot;)" office:value-type="string" office:string-value="    ">
            <text:p><text:s text:c="4"/></text:p>
          </table:table-cell>
          <table:table-cell table:style-name="ce84" table:formula="of:=IF(AND(-[.$O22]+[.AX$8]&gt;=[.$I22]*7;-[.$O22]+[.AX$8]&lt;=[.$M22]*7);&quot;P&quot;;&quot;  &quot;)" office:value-type="string" office:string-value="    ">
            <text:p><text:s text:c="4"/></text:p>
          </table:table-cell>
          <table:table-cell table:style-name="ce84" table:formula="of:=IF(AND(-[.$O22]+[.AY$8]&gt;=[.$I22]*7;-[.$O22]+[.AY$8]&lt;=[.$M22]*7);&quot;P&quot;;&quot;  &quot;)" office:value-type="string" office:string-value="    ">
            <text:p><text:s text:c="4"/></text:p>
          </table:table-cell>
          <table:table-cell table:style-name="ce84" table:formula="of:=IF(AND(-[.$O22]+[.AZ$8]&gt;=[.$I22]*7;-[.$O22]+[.AZ$8]&lt;=[.$M22]*7);&quot;P&quot;;&quot;  &quot;)" office:value-type="string" office:string-value="    ">
            <text:p><text:s text:c="4"/></text:p>
          </table:table-cell>
          <table:table-cell table:style-name="ce84" table:formula="of:=IF(AND(-[.$O22]+[.BA$8]&gt;=[.$I22]*7;-[.$O22]+[.BA$8]&lt;=[.$M22]*7);&quot;P&quot;;&quot;  &quot;)" office:value-type="string" office:string-value="    ">
            <text:p><text:s text:c="4"/></text:p>
          </table:table-cell>
          <table:table-cell table:style-name="ce95" table:formula="of:=IF(AND(-[.$O22]+[.BB$8]&gt;=[.$I22]*7;-[.$O22]+[.BB$8]&lt;=[.$M22]*7);&quot;P&quot;;&quot;  &quot;)" office:value-type="string" office:string-value="  ">
            <text:p><text:s text:c="2"/></text:p>
          </table:table-cell>
          <table:table-cell table:style-name="ce84" table:formula="of:=IF(AND(-[.$O22]+[.BC$8]&gt;=[.$I22]*7;-[.$O22]+[.BC$8]&lt;=[.$M22]*7);&quot;P&quot;;&quot;  &quot;)" office:value-type="string" office:string-value="    ">
            <text:p><text:s text:c="4"/></text:p>
          </table:table-cell>
          <table:table-cell table:style-name="ce84" table:formula="of:=IF(AND(-[.$O22]+[.BD$8]&gt;=[.$I22]*7;-[.$O22]+[.BD$8]&lt;=[.$M22]*7);&quot;P&quot;;&quot;  &quot;)" office:value-type="string" office:string-value="    ">
            <text:p><text:s text:c="4"/></text:p>
          </table:table-cell>
          <table:table-cell table:style-name="ce95" table:formula="of:=IF(AND(-[.$O22]+[.BE$8]&gt;=[.$I22]*7;-[.$O22]+[.BE$8]&lt;=[.$M22]*7);&quot;P&quot;;&quot;  &quot;)" office:value-type="string" office:string-value="  ">
            <text:p><text:s text:c="2"/></text:p>
          </table:table-cell>
          <table:table-cell table:style-name="ce84" table:formula="of:=IF(AND(-[.$O22]+[.BF$8]&gt;=[.$I22]*7;-[.$O22]+[.BF$8]&lt;=[.$M22]*7);&quot;P&quot;;&quot;  &quot;)" office:value-type="string" office:string-value="    ">
            <text:p><text:s text:c="4"/></text:p>
          </table:table-cell>
          <table:table-cell table:style-name="ce84" table:formula="of:=IF(AND(-[.$O22]+[.BG$8]&gt;=[.$I22]*7;-[.$O22]+[.BG$8]&lt;=[.$M22]*7);&quot;P&quot;;&quot;  &quot;)" office:value-type="string" office:string-value="    ">
            <text:p><text:s text:c="4"/></text:p>
          </table:table-cell>
          <table:table-cell table:style-name="ce84" table:formula="of:=IF(AND(-[.$O22]+[.BH$8]&gt;=[.$I22]*7;-[.$O22]+[.BH$8]&lt;=[.$M22]*7);&quot;P&quot;;&quot;  &quot;)" office:value-type="string" office:string-value="    ">
            <text:p><text:s text:c="4"/></text:p>
          </table:table-cell>
          <table:table-cell table:style-name="ce84" table:formula="of:=IF(AND(-[.$O22]+[.BI$8]&gt;=[.$I22]*7;-[.$O22]+[.BI$8]&lt;=[.$M22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8" office:value-type="string">
            <text:p>Trad. Bock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7">
            <text:p><text:s/>7.0 </text:p>
          </table:table-cell>
          <table:table-cell table:style-name="ce63" table:formula="of:=0.5*[.K23]" office:value-type="float" office:value="5.69301796594225">
            <text:p><text:s/>6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3]=1;[.H23]^[.H$7]+[.J23];IF([.A23]=2;[.H23]^[.H$7]+[.J23];IF([.A23]=3;[.H23]^[.H$7]+[.J23];IF([.A23]=4;[.H23]^[.H$7]+[.J23];[.H23]^[.H$7]))))" office:value-type="float" office:value="11.3860359318845">
            <text:p><text:s/>11 </text:p>
          </table:table-cell>
          <table:table-cell table:style-name="ce63" table:formula="of:=+[.H23]^1.2" office:value-type="float" office:value="10.3304121311619">
            <text:p><text:s/>10 </text:p>
          </table:table-cell>
          <table:table-cell table:style-name="ce63" table:formula="of:=+[.K23]+([.K23]-[.I23])" office:value-type="float" office:value="17.0790538978268">
            <text:p><text:s/>17 </text:p>
          </table:table-cell>
          <table:table-cell table:style-name="ce7"/>
          <table:table-cell table:style-name="ce79" table:formula="of:=+[.O22]" office:value-type="float" office:value="41335">
            <text:p>3/2/13</text:p>
          </table:table-cell>
          <table:table-cell table:style-name="ce84" table:number-columns-repeated="5"/>
          <table:table-cell table:style-name="ce84" table:formula="of:=IF(AND(-[.$O23]+[.U$8]&gt;=[.$I23]*7;-[.$O23]+[.U$8]&lt;=[.$M23]*7);&quot;P&quot;;&quot;  &quot;)" office:value-type="string" office:string-value="    ">
            <text:p><text:s text:c="4"/></text:p>
          </table:table-cell>
          <table:table-cell table:style-name="ce84" table:formula="of:=IF(AND(-[.$O23]+[.V$8]&gt;=[.$I23]*7;-[.$O23]+[.V$8]&lt;=[.$M23]*7);&quot;P&quot;;&quot;  &quot;)" office:value-type="string" office:string-value="    ">
            <text:p><text:s text:c="4"/></text:p>
          </table:table-cell>
          <table:table-cell table:style-name="ce84" table:formula="of:=IF(AND(-[.$O23]+[.W$8]&gt;=[.$I23]*7;-[.$O23]+[.W$8]&lt;=[.$M23]*7);&quot;P&quot;;&quot;  &quot;)" office:value-type="string" office:string-value="    ">
            <text:p><text:s text:c="4"/></text:p>
          </table:table-cell>
          <table:table-cell table:style-name="ce95" table:formula="of:=IF(AND(-[.$O23]+[.X$8]&gt;=[.$I23]*7;-[.$O23]+[.X$8]&lt;=[.$M23]*7);&quot;P&quot;;&quot;  &quot;)" office:value-type="string" office:string-value="  ">
            <text:p><text:s text:c="2"/></text:p>
          </table:table-cell>
          <table:table-cell table:style-name="ce84" table:formula="of:=IF(AND(-[.$O23]+[.Y$8]&gt;=[.$I23]*7;-[.$O23]+[.Y$8]&lt;=[.$M23]*7);&quot;P&quot;;&quot;  &quot;)" office:value-type="string" office:string-value="    ">
            <text:p><text:s text:c="4"/></text:p>
          </table:table-cell>
          <table:table-cell table:style-name="ce84" table:formula="of:=IF(AND(-[.$O23]+[.Z$8]&gt;=[.$I23]*7;-[.$O23]+[.Z$8]&lt;=[.$M23]*7);&quot;P&quot;;&quot;  &quot;)" office:value-type="string" office:string-value="    ">
            <text:p><text:s text:c="4"/></text:p>
          </table:table-cell>
          <table:table-cell table:style-name="ce84" table:formula="of:=IF(AND(-[.$O23]+[.AA$8]&gt;=[.$I23]*7;-[.$O23]+[.AA$8]&lt;=[.$M23]*7);&quot;P&quot;;&quot;  &quot;)" office:value-type="string" office:string-value="    ">
            <text:p><text:s text:c="4"/></text:p>
          </table:table-cell>
          <table:table-cell table:style-name="ce95" table:formula="of:=IF(AND(-[.$O23]+[.AB$8]&gt;=[.$I23]*7;-[.$O23]+[.AB$8]&lt;=[.$M23]*7);&quot;P&quot;;&quot;  &quot;)" office:value-type="string" office:string-value="  ">
            <text:p><text:s text:c="2"/></text:p>
          </table:table-cell>
          <table:table-cell table:style-name="ce84" table:formula="of:=IF(AND(-[.$O23]+[.AC$8]&gt;=[.$I23]*7;-[.$O23]+[.AC$8]&lt;=[.$M23]*7);&quot;P&quot;;&quot;  &quot;)" office:value-type="string" office:string-value="    ">
            <text:p><text:s text:c="4"/></text:p>
          </table:table-cell>
          <table:table-cell table:style-name="ce84" table:formula="of:=IF(AND(-[.$O23]+[.AD$8]&gt;=[.$I23]*7;-[.$O23]+[.AD$8]&lt;=[.$M23]*7);&quot;P&quot;;&quot;  &quot;)" office:value-type="string" office:string-value="    ">
            <text:p><text:s text:c="4"/></text:p>
          </table:table-cell>
          <table:table-cell table:style-name="ce84" table:formula="of:=IF(AND(-[.$O23]+[.AE$8]&gt;=[.$I23]*7;-[.$O23]+[.AE$8]&lt;=[.$M23]*7);&quot;P&quot;;&quot;  &quot;)" office:value-type="string" office:string-value="    ">
            <text:p><text:s text:c="4"/></text:p>
          </table:table-cell>
          <table:table-cell table:style-name="ce84" table:formula="of:=IF(AND(-[.$O23]+[.AF$8]&gt;=[.$I23]*7;-[.$O23]+[.AF$8]&lt;=[.$M23]*7);&quot;P&quot;;&quot;  &quot;)" office:value-type="string" office:string-value=" P ">
            <text:p><text:s/>P </text:p>
          </table:table-cell>
          <table:table-cell table:style-name="ce95" table:formula="of:=IF(AND(-[.$O23]+[.AG$8]&gt;=[.$I23]*7;-[.$O23]+[.AG$8]&lt;=[.$M23]*7);&quot;P&quot;;&quot;  &quot;)" office:value-type="string" office:string-value="P">
            <text:p>P</text:p>
          </table:table-cell>
          <table:table-cell table:style-name="ce84" table:formula="of:=IF(AND(-[.$O23]+[.AH$8]&gt;=[.$I23]*7;-[.$O23]+[.AH$8]&lt;=[.$M23]*7);&quot;P&quot;;&quot;  &quot;)" office:value-type="string" office:string-value=" P ">
            <text:p><text:s/>P </text:p>
          </table:table-cell>
          <table:table-cell table:style-name="ce84" table:formula="of:=IF(AND(-[.$O23]+[.AI$8]&gt;=[.$I23]*7;-[.$O23]+[.AI$8]&lt;=[.$M23]*7);&quot;P&quot;;&quot;  &quot;)" office:value-type="string" office:string-value=" P ">
            <text:p><text:s/>P </text:p>
          </table:table-cell>
          <table:table-cell table:style-name="ce95" table:formula="of:=IF(AND(-[.$O23]+[.AJ$8]&gt;=[.$I23]*7;-[.$O23]+[.AJ$8]&lt;=[.$M23]*7);&quot;P&quot;;&quot;  &quot;)" office:value-type="string" office:string-value="P">
            <text:p>P</text:p>
          </table:table-cell>
          <table:table-cell table:style-name="ce84" table:formula="of:=IF(AND(-[.$O23]+[.AK$8]&gt;=[.$I23]*7;-[.$O23]+[.AK$8]&lt;=[.$M23]*7);&quot;P&quot;;&quot;  &quot;)" office:value-type="string" office:string-value=" P ">
            <text:p><text:s/>P </text:p>
          </table:table-cell>
          <table:table-cell table:style-name="ce84" table:formula="of:=IF(AND(-[.$O23]+[.AL$8]&gt;=[.$I23]*7;-[.$O23]+[.AL$8]&lt;=[.$M23]*7);&quot;P&quot;;&quot;  &quot;)" office:value-type="string" office:string-value=" P ">
            <text:p><text:s/>P </text:p>
          </table:table-cell>
          <table:table-cell table:style-name="ce95" table:formula="of:=IF(AND(-[.$O23]+[.AM$8]&gt;=[.$I23]*7;-[.$O23]+[.AM$8]&lt;=[.$M23]*7);&quot;P&quot;;&quot;  &quot;)" office:value-type="string" office:string-value="P">
            <text:p>P</text:p>
          </table:table-cell>
          <table:table-cell table:style-name="ce84" table:formula="of:=IF(AND(-[.$O23]+[.AN$8]&gt;=[.$I23]*7;-[.$O23]+[.AN$8]&lt;=[.$M23]*7);&quot;P&quot;;&quot;  &quot;)" office:value-type="string" office:string-value=" P ">
            <text:p><text:s/>P </text:p>
          </table:table-cell>
          <table:table-cell table:style-name="ce84" table:formula="of:=IF(AND(-[.$O23]+[.AO$8]&gt;=[.$I23]*7;-[.$O23]+[.AO$8]&lt;=[.$M23]*7);&quot;P&quot;;&quot;  &quot;)" office:value-type="string" office:string-value=" P ">
            <text:p><text:s/>P </text:p>
          </table:table-cell>
          <table:table-cell table:style-name="ce84" table:formula="of:=IF(AND(-[.$O23]+[.AP$8]&gt;=[.$I23]*7;-[.$O23]+[.AP$8]&lt;=[.$M23]*7);&quot;P&quot;;&quot;  &quot;)" office:value-type="string" office:string-value=" P ">
            <text:p><text:s/>P </text:p>
          </table:table-cell>
          <table:table-cell table:style-name="ce84" table:formula="of:=IF(AND(-[.$O23]+[.AQ$8]&gt;=[.$I23]*7;-[.$O23]+[.AQ$8]&lt;=[.$M23]*7);&quot;P&quot;;&quot;  &quot;)" office:value-type="string" office:string-value=" P ">
            <text:p><text:s/>P </text:p>
          </table:table-cell>
          <table:table-cell table:style-name="ce84" table:formula="of:=IF(AND(-[.$O23]+[.AR$8]&gt;=[.$I23]*7;-[.$O23]+[.AR$8]&lt;=[.$M23]*7);&quot;P&quot;;&quot;  &quot;)" office:value-type="string" office:string-value="    ">
            <text:p><text:s text:c="4"/></text:p>
          </table:table-cell>
          <table:table-cell table:style-name="ce84" table:formula="of:=IF(AND(-[.$O23]+[.AS$8]&gt;=[.$I23]*7;-[.$O23]+[.AS$8]&lt;=[.$M23]*7);&quot;P&quot;;&quot;  &quot;)" office:value-type="string" office:string-value="    ">
            <text:p><text:s text:c="4"/></text:p>
          </table:table-cell>
          <table:table-cell table:style-name="ce84" table:formula="of:=IF(AND(-[.$O23]+[.AT$8]&gt;=[.$I23]*7;-[.$O23]+[.AT$8]&lt;=[.$M23]*7);&quot;P&quot;;&quot;  &quot;)" office:value-type="string" office:string-value="    ">
            <text:p><text:s text:c="4"/></text:p>
          </table:table-cell>
          <table:table-cell table:style-name="ce84" table:formula="of:=IF(AND(-[.$O23]+[.AU$8]&gt;=[.$I23]*7;-[.$O23]+[.AU$8]&lt;=[.$M23]*7);&quot;P&quot;;&quot;  &quot;)" office:value-type="string" office:string-value="    ">
            <text:p><text:s text:c="4"/></text:p>
          </table:table-cell>
          <table:table-cell table:style-name="ce84" table:formula="of:=IF(AND(-[.$O23]+[.AV$8]&gt;=[.$I23]*7;-[.$O23]+[.AV$8]&lt;=[.$M23]*7);&quot;P&quot;;&quot;  &quot;)" office:value-type="string" office:string-value="    ">
            <text:p><text:s text:c="4"/></text:p>
          </table:table-cell>
          <table:table-cell table:style-name="ce84" table:formula="of:=IF(AND(-[.$O23]+[.AW$8]&gt;=[.$I23]*7;-[.$O23]+[.AW$8]&lt;=[.$M23]*7);&quot;P&quot;;&quot;  &quot;)" office:value-type="string" office:string-value="    ">
            <text:p><text:s text:c="4"/></text:p>
          </table:table-cell>
          <table:table-cell table:style-name="ce84" table:formula="of:=IF(AND(-[.$O23]+[.AX$8]&gt;=[.$I23]*7;-[.$O23]+[.AX$8]&lt;=[.$M23]*7);&quot;P&quot;;&quot;  &quot;)" office:value-type="string" office:string-value="    ">
            <text:p><text:s text:c="4"/></text:p>
          </table:table-cell>
          <table:table-cell table:style-name="ce84" table:formula="of:=IF(AND(-[.$O23]+[.AY$8]&gt;=[.$I23]*7;-[.$O23]+[.AY$8]&lt;=[.$M23]*7);&quot;P&quot;;&quot;  &quot;)" office:value-type="string" office:string-value="    ">
            <text:p><text:s text:c="4"/></text:p>
          </table:table-cell>
          <table:table-cell table:style-name="ce84" table:formula="of:=IF(AND(-[.$O23]+[.AZ$8]&gt;=[.$I23]*7;-[.$O23]+[.AZ$8]&lt;=[.$M23]*7);&quot;P&quot;;&quot;  &quot;)" office:value-type="string" office:string-value="    ">
            <text:p><text:s text:c="4"/></text:p>
          </table:table-cell>
          <table:table-cell table:style-name="ce84" table:formula="of:=IF(AND(-[.$O23]+[.BA$8]&gt;=[.$I23]*7;-[.$O23]+[.BA$8]&lt;=[.$M23]*7);&quot;P&quot;;&quot;  &quot;)" office:value-type="string" office:string-value="    ">
            <text:p><text:s text:c="4"/></text:p>
          </table:table-cell>
          <table:table-cell table:style-name="ce95" table:formula="of:=IF(AND(-[.$O23]+[.BB$8]&gt;=[.$I23]*7;-[.$O23]+[.BB$8]&lt;=[.$M23]*7);&quot;P&quot;;&quot;  &quot;)" office:value-type="string" office:string-value="  ">
            <text:p><text:s text:c="2"/></text:p>
          </table:table-cell>
          <table:table-cell table:style-name="ce84" table:formula="of:=IF(AND(-[.$O23]+[.BC$8]&gt;=[.$I23]*7;-[.$O23]+[.BC$8]&lt;=[.$M23]*7);&quot;P&quot;;&quot;  &quot;)" office:value-type="string" office:string-value="    ">
            <text:p><text:s text:c="4"/></text:p>
          </table:table-cell>
          <table:table-cell table:style-name="ce84" table:formula="of:=IF(AND(-[.$O23]+[.BD$8]&gt;=[.$I23]*7;-[.$O23]+[.BD$8]&lt;=[.$M23]*7);&quot;P&quot;;&quot;  &quot;)" office:value-type="string" office:string-value="    ">
            <text:p><text:s text:c="4"/></text:p>
          </table:table-cell>
          <table:table-cell table:style-name="ce95" table:formula="of:=IF(AND(-[.$O23]+[.BE$8]&gt;=[.$I23]*7;-[.$O23]+[.BE$8]&lt;=[.$M23]*7);&quot;P&quot;;&quot;  &quot;)" office:value-type="string" office:string-value="  ">
            <text:p><text:s text:c="2"/></text:p>
          </table:table-cell>
          <table:table-cell table:style-name="ce84" table:formula="of:=IF(AND(-[.$O23]+[.BF$8]&gt;=[.$I23]*7;-[.$O23]+[.BF$8]&lt;=[.$M23]*7);&quot;P&quot;;&quot;  &quot;)" office:value-type="string" office:string-value="    ">
            <text:p><text:s text:c="4"/></text:p>
          </table:table-cell>
          <table:table-cell table:style-name="ce84" table:formula="of:=IF(AND(-[.$O23]+[.BG$8]&gt;=[.$I23]*7;-[.$O23]+[.BG$8]&lt;=[.$M23]*7);&quot;P&quot;;&quot;  &quot;)" office:value-type="string" office:string-value="    ">
            <text:p><text:s text:c="4"/></text:p>
          </table:table-cell>
          <table:table-cell table:style-name="ce84" table:formula="of:=IF(AND(-[.$O23]+[.BH$8]&gt;=[.$I23]*7;-[.$O23]+[.BH$8]&lt;=[.$M23]*7);&quot;P&quot;;&quot;  &quot;)" office:value-type="string" office:string-value="    ">
            <text:p><text:s text:c="4"/></text:p>
          </table:table-cell>
          <table:table-cell table:style-name="ce84" table:formula="of:=IF(AND(-[.$O23]+[.BI$8]&gt;=[.$I23]*7;-[.$O23]+[.BI$8]&lt;=[.$M23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8" office:value-type="string">
            <text:p>Amer. PA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5.5">
            <text:p><text:s/>5.5 </text:p>
          </table:table-cell>
          <table:table-cell table:style-name="ce63" table:formula="of:=0.5*[.K24]" office:value-type="float" office:value="4.21136968121208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4]=1;[.H24]^[.H$7]+[.J24];IF([.A24]=2;[.H24]^[.H$7]+[.J24];IF([.A24]=3;[.H24]^[.H$7]+[.J24];IF([.A24]=4;[.H24]^[.H$7]+[.J24];[.H24]^[.H$7]))))" office:value-type="float" office:value="8.42273936242416">
            <text:p><text:s/>8 </text:p>
          </table:table-cell>
          <table:table-cell table:style-name="ce63" table:formula="of:=+[.H24]^1.2" office:value-type="float" office:value="7.73455313613199">
            <text:p><text:s/>8 </text:p>
          </table:table-cell>
          <table:table-cell table:style-name="ce63" table:formula="of:=+[.K24]+([.K24]-[.I24])" office:value-type="float" office:value="12.6341090436362">
            <text:p><text:s/>13 </text:p>
          </table:table-cell>
          <table:table-cell table:style-name="ce7"/>
          <table:table-cell table:style-name="ce78" table:formula="of:=+[.O22]+14" office:value-type="float" office:value="41349">
            <text:p>3/16/13</text:p>
          </table:table-cell>
          <table:table-cell table:style-name="ce84" table:formula="of:=IF(AND(-[.$O24]+[.P$8]&gt;=[.$I24]*7;-[.$O24]+[.P$8]&lt;=[.$M24]*7);&quot;P&quot;;&quot;  &quot;)" office:value-type="string" office:string-value="    ">
            <text:p><text:s text:c="4"/></text:p>
          </table:table-cell>
          <table:table-cell table:style-name="ce84" table:formula="of:=IF(AND(-[.$O24]+[.Q$8]&gt;=[.$I24]*7;-[.$O24]+[.Q$8]&lt;=[.$M24]*7);&quot;P&quot;;&quot;  &quot;)" office:value-type="string" office:string-value="    ">
            <text:p><text:s text:c="4"/></text:p>
          </table:table-cell>
          <table:table-cell table:style-name="ce84" table:formula="of:=IF(AND(-[.$O24]+[.R$8]&gt;=[.$I24]*7;-[.$O24]+[.R$8]&lt;=[.$M24]*7);&quot;P&quot;;&quot;  &quot;)" office:value-type="string" office:string-value="    ">
            <text:p><text:s text:c="4"/></text:p>
          </table:table-cell>
          <table:table-cell table:style-name="ce84" table:formula="of:=IF(AND(-[.$O24]+[.S$8]&gt;=[.$I24]*7;-[.$O24]+[.S$8]&lt;=[.$M24]*7);&quot;P&quot;;&quot;  &quot;)" office:value-type="string" office:string-value="    ">
            <text:p><text:s text:c="4"/></text:p>
          </table:table-cell>
          <table:table-cell table:style-name="ce84" table:formula="of:=IF(AND(-[.$O24]+[.T$8]&gt;=[.$I24]*7;-[.$O24]+[.T$8]&lt;=[.$M24]*7);&quot;P&quot;;&quot;  &quot;)" office:value-type="string" office:string-value="    ">
            <text:p><text:s text:c="4"/></text:p>
          </table:table-cell>
          <table:table-cell table:style-name="ce84" table:formula="of:=IF(AND(-[.$O24]+[.U$8]&gt;=[.$I24]*7;-[.$O24]+[.U$8]&lt;=[.$M24]*7);&quot;P&quot;;&quot;  &quot;)" office:value-type="string" office:string-value="    ">
            <text:p><text:s text:c="4"/></text:p>
          </table:table-cell>
          <table:table-cell table:style-name="ce84" table:formula="of:=IF(AND(-[.$O24]+[.V$8]&gt;=[.$I24]*7;-[.$O24]+[.V$8]&lt;=[.$M24]*7);&quot;P&quot;;&quot;  &quot;)" office:value-type="string" office:string-value="    ">
            <text:p><text:s text:c="4"/></text:p>
          </table:table-cell>
          <table:table-cell table:style-name="ce84" table:formula="of:=IF(AND(-[.$O24]+[.W$8]&gt;=[.$I24]*7;-[.$O24]+[.W$8]&lt;=[.$M24]*7);&quot;P&quot;;&quot;  &quot;)" office:value-type="string" office:string-value="    ">
            <text:p><text:s text:c="4"/></text:p>
          </table:table-cell>
          <table:table-cell table:style-name="ce95" table:formula="of:=IF(AND(-[.$O24]+[.X$8]&gt;=[.$I24]*7;-[.$O24]+[.X$8]&lt;=[.$M24]*7);&quot;P&quot;;&quot;  &quot;)" office:value-type="string" office:string-value="  ">
            <text:p><text:s text:c="2"/></text:p>
          </table:table-cell>
          <table:table-cell table:style-name="ce84" table:formula="of:=IF(AND(-[.$O24]+[.Y$8]&gt;=[.$I24]*7;-[.$O24]+[.Y$8]&lt;=[.$M24]*7);&quot;P&quot;;&quot;  &quot;)" office:value-type="string" office:string-value="    ">
            <text:p><text:s text:c="4"/></text:p>
          </table:table-cell>
          <table:table-cell table:style-name="ce84" table:formula="of:=IF(AND(-[.$O24]+[.Z$8]&gt;=[.$I24]*7;-[.$O24]+[.Z$8]&lt;=[.$M24]*7);&quot;P&quot;;&quot;  &quot;)" office:value-type="string" office:string-value="    ">
            <text:p><text:s text:c="4"/></text:p>
          </table:table-cell>
          <table:table-cell table:style-name="ce84" table:formula="of:=IF(AND(-[.$O24]+[.AA$8]&gt;=[.$I24]*7;-[.$O24]+[.AA$8]&lt;=[.$M24]*7);&quot;P&quot;;&quot;  &quot;)" office:value-type="string" office:string-value="    ">
            <text:p><text:s text:c="4"/></text:p>
          </table:table-cell>
          <table:table-cell table:style-name="ce95" table:formula="of:=IF(AND(-[.$O24]+[.AB$8]&gt;=[.$I24]*7;-[.$O24]+[.AB$8]&lt;=[.$M24]*7);&quot;P&quot;;&quot;  &quot;)" office:value-type="string" office:string-value="  ">
            <text:p><text:s text:c="2"/></text:p>
          </table:table-cell>
          <table:table-cell table:style-name="ce84" table:formula="of:=IF(AND(-[.$O24]+[.AC$8]&gt;=[.$I24]*7;-[.$O24]+[.AC$8]&lt;=[.$M24]*7);&quot;P&quot;;&quot;  &quot;)" office:value-type="string" office:string-value="    ">
            <text:p><text:s text:c="4"/></text:p>
          </table:table-cell>
          <table:table-cell table:style-name="ce84" table:formula="of:=IF(AND(-[.$O24]+[.AD$8]&gt;=[.$I24]*7;-[.$O24]+[.AD$8]&lt;=[.$M24]*7);&quot;P&quot;;&quot;  &quot;)" office:value-type="string" office:string-value="    ">
            <text:p><text:s text:c="4"/></text:p>
          </table:table-cell>
          <table:table-cell table:style-name="ce84" table:formula="of:=IF(AND(-[.$O24]+[.AE$8]&gt;=[.$I24]*7;-[.$O24]+[.AE$8]&lt;=[.$M24]*7);&quot;P&quot;;&quot;  &quot;)" office:value-type="string" office:string-value="    ">
            <text:p><text:s text:c="4"/></text:p>
          </table:table-cell>
          <table:table-cell table:style-name="ce84" table:formula="of:=IF(AND(-[.$O24]+[.AF$8]&gt;=[.$I24]*7;-[.$O24]+[.AF$8]&lt;=[.$M24]*7);&quot;P&quot;;&quot;  &quot;)" office:value-type="string" office:string-value="    ">
            <text:p><text:s text:c="4"/></text:p>
          </table:table-cell>
          <table:table-cell table:style-name="ce95" table:formula="of:=IF(AND(-[.$O24]+[.AG$8]&gt;=[.$I24]*7;-[.$O24]+[.AG$8]&lt;=[.$M24]*7);&quot;P&quot;;&quot;  &quot;)" office:value-type="string" office:string-value="P">
            <text:p>P</text:p>
          </table:table-cell>
          <table:table-cell table:style-name="ce84" table:formula="of:=IF(AND(-[.$O24]+[.AH$8]&gt;=[.$I24]*7;-[.$O24]+[.AH$8]&lt;=[.$M24]*7);&quot;P&quot;;&quot;  &quot;)" office:value-type="string" office:string-value=" P ">
            <text:p><text:s/>P </text:p>
          </table:table-cell>
          <table:table-cell table:style-name="ce84" table:formula="of:=IF(AND(-[.$O24]+[.AI$8]&gt;=[.$I24]*7;-[.$O24]+[.AI$8]&lt;=[.$M24]*7);&quot;P&quot;;&quot;  &quot;)" office:value-type="string" office:string-value=" P ">
            <text:p><text:s/>P </text:p>
          </table:table-cell>
          <table:table-cell table:style-name="ce95" table:formula="of:=IF(AND(-[.$O24]+[.AJ$8]&gt;=[.$I24]*7;-[.$O24]+[.AJ$8]&lt;=[.$M24]*7);&quot;P&quot;;&quot;  &quot;)" office:value-type="string" office:string-value="P">
            <text:p>P</text:p>
          </table:table-cell>
          <table:table-cell table:style-name="ce84" table:formula="of:=IF(AND(-[.$O24]+[.AK$8]&gt;=[.$I24]*7;-[.$O24]+[.AK$8]&lt;=[.$M24]*7);&quot;P&quot;;&quot;  &quot;)" office:value-type="string" office:string-value=" P ">
            <text:p><text:s/>P </text:p>
          </table:table-cell>
          <table:table-cell table:style-name="ce84" table:formula="of:=IF(AND(-[.$O24]+[.AL$8]&gt;=[.$I24]*7;-[.$O24]+[.AL$8]&lt;=[.$M24]*7);&quot;P&quot;;&quot;  &quot;)" office:value-type="string" office:string-value=" P ">
            <text:p><text:s/>P </text:p>
          </table:table-cell>
          <table:table-cell table:style-name="ce95" table:formula="of:=IF(AND(-[.$O24]+[.AM$8]&gt;=[.$I24]*7;-[.$O24]+[.AM$8]&lt;=[.$M24]*7);&quot;P&quot;;&quot;  &quot;)" office:value-type="string" office:string-value="P">
            <text:p>P</text:p>
          </table:table-cell>
          <table:table-cell table:style-name="ce84" table:formula="of:=IF(AND(-[.$O24]+[.AN$8]&gt;=[.$I24]*7;-[.$O24]+[.AN$8]&lt;=[.$M24]*7);&quot;P&quot;;&quot;  &quot;)" office:value-type="string" office:string-value=" P ">
            <text:p><text:s/>P </text:p>
          </table:table-cell>
          <table:table-cell table:style-name="ce84" table:formula="of:=IF(AND(-[.$O24]+[.AO$8]&gt;=[.$I24]*7;-[.$O24]+[.AO$8]&lt;=[.$M24]*7);&quot;P&quot;;&quot;  &quot;)" office:value-type="string" office:string-value="    ">
            <text:p><text:s text:c="4"/></text:p>
          </table:table-cell>
          <table:table-cell table:style-name="ce84" table:formula="of:=IF(AND(-[.$O24]+[.AP$8]&gt;=[.$I24]*7;-[.$O24]+[.AP$8]&lt;=[.$M24]*7);&quot;P&quot;;&quot;  &quot;)" office:value-type="string" office:string-value="    ">
            <text:p><text:s text:c="4"/></text:p>
          </table:table-cell>
          <table:table-cell table:style-name="ce84" table:formula="of:=IF(AND(-[.$O24]+[.AQ$8]&gt;=[.$I24]*7;-[.$O24]+[.AQ$8]&lt;=[.$M24]*7);&quot;P&quot;;&quot;  &quot;)" office:value-type="string" office:string-value="    ">
            <text:p><text:s text:c="4"/></text:p>
          </table:table-cell>
          <table:table-cell table:style-name="ce84" table:formula="of:=IF(AND(-[.$O24]+[.AR$8]&gt;=[.$I24]*7;-[.$O24]+[.AR$8]&lt;=[.$M24]*7);&quot;P&quot;;&quot;  &quot;)" office:value-type="string" office:string-value="    ">
            <text:p><text:s text:c="4"/></text:p>
          </table:table-cell>
          <table:table-cell table:style-name="ce84" table:formula="of:=IF(AND(-[.$O24]+[.AS$8]&gt;=[.$I24]*7;-[.$O24]+[.AS$8]&lt;=[.$M24]*7);&quot;P&quot;;&quot;  &quot;)" office:value-type="string" office:string-value="    ">
            <text:p><text:s text:c="4"/></text:p>
          </table:table-cell>
          <table:table-cell table:style-name="ce84" table:formula="of:=IF(AND(-[.$O24]+[.AT$8]&gt;=[.$I24]*7;-[.$O24]+[.AT$8]&lt;=[.$M24]*7);&quot;P&quot;;&quot;  &quot;)" office:value-type="string" office:string-value="    ">
            <text:p><text:s text:c="4"/></text:p>
          </table:table-cell>
          <table:table-cell table:style-name="ce84" table:formula="of:=IF(AND(-[.$O24]+[.AU$8]&gt;=[.$I24]*7;-[.$O24]+[.AU$8]&lt;=[.$M24]*7);&quot;P&quot;;&quot;  &quot;)" office:value-type="string" office:string-value="    ">
            <text:p><text:s text:c="4"/></text:p>
          </table:table-cell>
          <table:table-cell table:style-name="ce84" table:formula="of:=IF(AND(-[.$O24]+[.AV$8]&gt;=[.$I24]*7;-[.$O24]+[.AV$8]&lt;=[.$M24]*7);&quot;P&quot;;&quot;  &quot;)" office:value-type="string" office:string-value="    ">
            <text:p><text:s text:c="4"/></text:p>
          </table:table-cell>
          <table:table-cell table:style-name="ce84" table:formula="of:=IF(AND(-[.$O24]+[.AW$8]&gt;=[.$I24]*7;-[.$O24]+[.AW$8]&lt;=[.$M24]*7);&quot;P&quot;;&quot;  &quot;)" office:value-type="string" office:string-value="    ">
            <text:p><text:s text:c="4"/></text:p>
          </table:table-cell>
          <table:table-cell table:style-name="ce84" table:formula="of:=IF(AND(-[.$O24]+[.AX$8]&gt;=[.$I24]*7;-[.$O24]+[.AX$8]&lt;=[.$M24]*7);&quot;P&quot;;&quot;  &quot;)" office:value-type="string" office:string-value="    ">
            <text:p><text:s text:c="4"/></text:p>
          </table:table-cell>
          <table:table-cell table:style-name="ce84" table:formula="of:=IF(AND(-[.$O24]+[.AY$8]&gt;=[.$I24]*7;-[.$O24]+[.AY$8]&lt;=[.$M24]*7);&quot;P&quot;;&quot;  &quot;)" office:value-type="string" office:string-value="    ">
            <text:p><text:s text:c="4"/></text:p>
          </table:table-cell>
          <table:table-cell table:style-name="ce84" table:formula="of:=IF(AND(-[.$O24]+[.AZ$8]&gt;=[.$I24]*7;-[.$O24]+[.AZ$8]&lt;=[.$M24]*7);&quot;P&quot;;&quot;  &quot;)" office:value-type="string" office:string-value="    ">
            <text:p><text:s text:c="4"/></text:p>
          </table:table-cell>
          <table:table-cell table:style-name="ce84" table:formula="of:=IF(AND(-[.$O24]+[.BA$8]&gt;=[.$I24]*7;-[.$O24]+[.BA$8]&lt;=[.$M24]*7);&quot;P&quot;;&quot;  &quot;)" office:value-type="string" office:string-value="    ">
            <text:p><text:s text:c="4"/></text:p>
          </table:table-cell>
          <table:table-cell table:style-name="ce95" table:formula="of:=IF(AND(-[.$O24]+[.BB$8]&gt;=[.$I24]*7;-[.$O24]+[.BB$8]&lt;=[.$M24]*7);&quot;P&quot;;&quot;  &quot;)" office:value-type="string" office:string-value="  ">
            <text:p><text:s text:c="2"/></text:p>
          </table:table-cell>
          <table:table-cell table:style-name="ce84" table:formula="of:=IF(AND(-[.$O24]+[.BC$8]&gt;=[.$I24]*7;-[.$O24]+[.BC$8]&lt;=[.$M24]*7);&quot;P&quot;;&quot;  &quot;)" office:value-type="string" office:string-value="    ">
            <text:p><text:s text:c="4"/></text:p>
          </table:table-cell>
          <table:table-cell table:style-name="ce84" table:formula="of:=IF(AND(-[.$O24]+[.BD$8]&gt;=[.$I24]*7;-[.$O24]+[.BD$8]&lt;=[.$M24]*7);&quot;P&quot;;&quot;  &quot;)" office:value-type="string" office:string-value="    ">
            <text:p><text:s text:c="4"/></text:p>
          </table:table-cell>
          <table:table-cell table:style-name="ce95" table:formula="of:=IF(AND(-[.$O24]+[.BE$8]&gt;=[.$I24]*7;-[.$O24]+[.BE$8]&lt;=[.$M24]*7);&quot;P&quot;;&quot;  &quot;)" office:value-type="string" office:string-value="  ">
            <text:p><text:s text:c="2"/></text:p>
          </table:table-cell>
          <table:table-cell table:style-name="ce84" table:formula="of:=IF(AND(-[.$O24]+[.BF$8]&gt;=[.$I24]*7;-[.$O24]+[.BF$8]&lt;=[.$M24]*7);&quot;P&quot;;&quot;  &quot;)" office:value-type="string" office:string-value="    ">
            <text:p><text:s text:c="4"/></text:p>
          </table:table-cell>
          <table:table-cell table:style-name="ce84" table:formula="of:=IF(AND(-[.$O24]+[.BG$8]&gt;=[.$I24]*7;-[.$O24]+[.BG$8]&lt;=[.$M24]*7);&quot;P&quot;;&quot;  &quot;)" office:value-type="string" office:string-value="    ">
            <text:p><text:s text:c="4"/></text:p>
          </table:table-cell>
          <table:table-cell table:style-name="ce84" table:formula="of:=IF(AND(-[.$O24]+[.BH$8]&gt;=[.$I24]*7;-[.$O24]+[.BH$8]&lt;=[.$M24]*7);&quot;P&quot;;&quot;  &quot;)" office:value-type="string" office:string-value="    ">
            <text:p><text:s text:c="4"/></text:p>
          </table:table-cell>
          <table:table-cell table:style-name="ce84" table:formula="of:=IF(AND(-[.$O24]+[.BI$8]&gt;=[.$I24]*7;-[.$O24]+[.BI$8]&lt;=[.$M24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8" office:value-type="string">
            <text:p>Amer. IPA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6.5">
            <text:p><text:s/>6.5 </text:p>
          </table:table-cell>
          <table:table-cell table:style-name="ce63" table:formula="of:=0.5*[.K25]" office:value-type="float" office:value="5.18933490980895">
            <text:p><text:s/>5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5]=1;[.H25]^[.H$7]+[.J25];IF([.A25]=2;[.H25]^[.H$7]+[.J25];IF([.A25]=3;[.H25]^[.H$7]+[.J25];IF([.A25]=4;[.H25]^[.H$7]+[.J25];[.H25]^[.H$7]))))" office:value-type="float" office:value="10.3786698196179">
            <text:p><text:s/>10 </text:p>
          </table:table-cell>
          <table:table-cell table:style-name="ce63" table:formula="of:=+[.H25]^1.2" office:value-type="float" office:value="9.45139748215648">
            <text:p><text:s/>9 </text:p>
          </table:table-cell>
          <table:table-cell table:style-name="ce63" table:formula="of:=+[.K25]+([.K25]-[.I25])" office:value-type="float" office:value="15.5680047294269">
            <text:p><text:s/>16 </text:p>
          </table:table-cell>
          <table:table-cell table:style-name="ce7"/>
          <table:table-cell table:style-name="ce79" table:formula="of:=+[.O24]" office:value-type="float" office:value="41349">
            <text:p>3/16/13</text:p>
          </table:table-cell>
          <table:table-cell table:style-name="ce84" table:formula="of:=IF(AND(-[.$O25]+[.P$8]&gt;=[.$I25]*7;-[.$O25]+[.P$8]&lt;=[.$M25]*7);&quot;P&quot;;&quot;  &quot;)" office:value-type="string" office:string-value="    ">
            <text:p><text:s text:c="4"/></text:p>
          </table:table-cell>
          <table:table-cell table:style-name="ce84" table:formula="of:=IF(AND(-[.$O25]+[.Q$8]&gt;=[.$I25]*7;-[.$O25]+[.Q$8]&lt;=[.$M25]*7);&quot;P&quot;;&quot;  &quot;)" office:value-type="string" office:string-value="    ">
            <text:p><text:s text:c="4"/></text:p>
          </table:table-cell>
          <table:table-cell table:style-name="ce84" table:formula="of:=IF(AND(-[.$O25]+[.R$8]&gt;=[.$I25]*7;-[.$O25]+[.R$8]&lt;=[.$M25]*7);&quot;P&quot;;&quot;  &quot;)" office:value-type="string" office:string-value="    ">
            <text:p><text:s text:c="4"/></text:p>
          </table:table-cell>
          <table:table-cell table:style-name="ce84" table:formula="of:=IF(AND(-[.$O25]+[.S$8]&gt;=[.$I25]*7;-[.$O25]+[.S$8]&lt;=[.$M25]*7);&quot;P&quot;;&quot;  &quot;)" office:value-type="string" office:string-value="    ">
            <text:p><text:s text:c="4"/></text:p>
          </table:table-cell>
          <table:table-cell table:style-name="ce84" table:formula="of:=IF(AND(-[.$O25]+[.T$8]&gt;=[.$I25]*7;-[.$O25]+[.T$8]&lt;=[.$M25]*7);&quot;P&quot;;&quot;  &quot;)" office:value-type="string" office:string-value="    ">
            <text:p><text:s text:c="4"/></text:p>
          </table:table-cell>
          <table:table-cell table:style-name="ce84" table:formula="of:=IF(AND(-[.$O25]+[.U$8]&gt;=[.$I25]*7;-[.$O25]+[.U$8]&lt;=[.$M25]*7);&quot;P&quot;;&quot;  &quot;)" office:value-type="string" office:string-value="    ">
            <text:p><text:s text:c="4"/></text:p>
          </table:table-cell>
          <table:table-cell table:style-name="ce84" table:formula="of:=IF(AND(-[.$O25]+[.V$8]&gt;=[.$I25]*7;-[.$O25]+[.V$8]&lt;=[.$M25]*7);&quot;P&quot;;&quot;  &quot;)" office:value-type="string" office:string-value="    ">
            <text:p><text:s text:c="4"/></text:p>
          </table:table-cell>
          <table:table-cell table:style-name="ce84" table:formula="of:=IF(AND(-[.$O25]+[.W$8]&gt;=[.$I25]*7;-[.$O25]+[.W$8]&lt;=[.$M25]*7);&quot;P&quot;;&quot;  &quot;)" office:value-type="string" office:string-value="    ">
            <text:p><text:s text:c="4"/></text:p>
          </table:table-cell>
          <table:table-cell table:style-name="ce95" table:formula="of:=IF(AND(-[.$O25]+[.X$8]&gt;=[.$I25]*7;-[.$O25]+[.X$8]&lt;=[.$M25]*7);&quot;P&quot;;&quot;  &quot;)" office:value-type="string" office:string-value="  ">
            <text:p><text:s text:c="2"/></text:p>
          </table:table-cell>
          <table:table-cell table:style-name="ce84" table:formula="of:=IF(AND(-[.$O25]+[.Y$8]&gt;=[.$I25]*7;-[.$O25]+[.Y$8]&lt;=[.$M25]*7);&quot;P&quot;;&quot;  &quot;)" office:value-type="string" office:string-value="    ">
            <text:p><text:s text:c="4"/></text:p>
          </table:table-cell>
          <table:table-cell table:style-name="ce84" table:formula="of:=IF(AND(-[.$O25]+[.Z$8]&gt;=[.$I25]*7;-[.$O25]+[.Z$8]&lt;=[.$M25]*7);&quot;P&quot;;&quot;  &quot;)" office:value-type="string" office:string-value="    ">
            <text:p><text:s text:c="4"/></text:p>
          </table:table-cell>
          <table:table-cell table:style-name="ce84" table:formula="of:=IF(AND(-[.$O25]+[.AA$8]&gt;=[.$I25]*7;-[.$O25]+[.AA$8]&lt;=[.$M25]*7);&quot;P&quot;;&quot;  &quot;)" office:value-type="string" office:string-value="    ">
            <text:p><text:s text:c="4"/></text:p>
          </table:table-cell>
          <table:table-cell table:style-name="ce95" table:formula="of:=IF(AND(-[.$O25]+[.AB$8]&gt;=[.$I25]*7;-[.$O25]+[.AB$8]&lt;=[.$M25]*7);&quot;P&quot;;&quot;  &quot;)" office:value-type="string" office:string-value="  ">
            <text:p><text:s text:c="2"/></text:p>
          </table:table-cell>
          <table:table-cell table:style-name="ce84" table:formula="of:=IF(AND(-[.$O25]+[.AC$8]&gt;=[.$I25]*7;-[.$O25]+[.AC$8]&lt;=[.$M25]*7);&quot;P&quot;;&quot;  &quot;)" office:value-type="string" office:string-value="    ">
            <text:p><text:s text:c="4"/></text:p>
          </table:table-cell>
          <table:table-cell table:style-name="ce84" table:formula="of:=IF(AND(-[.$O25]+[.AD$8]&gt;=[.$I25]*7;-[.$O25]+[.AD$8]&lt;=[.$M25]*7);&quot;P&quot;;&quot;  &quot;)" office:value-type="string" office:string-value="    ">
            <text:p><text:s text:c="4"/></text:p>
          </table:table-cell>
          <table:table-cell table:style-name="ce84" table:formula="of:=IF(AND(-[.$O25]+[.AE$8]&gt;=[.$I25]*7;-[.$O25]+[.AE$8]&lt;=[.$M25]*7);&quot;P&quot;;&quot;  &quot;)" office:value-type="string" office:string-value="    ">
            <text:p><text:s text:c="4"/></text:p>
          </table:table-cell>
          <table:table-cell table:style-name="ce84" table:formula="of:=IF(AND(-[.$O25]+[.AF$8]&gt;=[.$I25]*7;-[.$O25]+[.AF$8]&lt;=[.$M25]*7);&quot;P&quot;;&quot;  &quot;)" office:value-type="string" office:string-value="    ">
            <text:p><text:s text:c="4"/></text:p>
          </table:table-cell>
          <table:table-cell table:style-name="ce95" table:formula="of:=IF(AND(-[.$O25]+[.AG$8]&gt;=[.$I25]*7;-[.$O25]+[.AG$8]&lt;=[.$M25]*7);&quot;P&quot;;&quot;  &quot;)" office:value-type="string" office:string-value="  ">
            <text:p><text:s text:c="2"/></text:p>
          </table:table-cell>
          <table:table-cell table:style-name="ce84" table:formula="of:=IF(AND(-[.$O25]+[.AH$8]&gt;=[.$I25]*7;-[.$O25]+[.AH$8]&lt;=[.$M25]*7);&quot;P&quot;;&quot;  &quot;)" office:value-type="string" office:string-value=" P ">
            <text:p><text:s/>P </text:p>
          </table:table-cell>
          <table:table-cell table:style-name="ce84" table:formula="of:=IF(AND(-[.$O25]+[.AI$8]&gt;=[.$I25]*7;-[.$O25]+[.AI$8]&lt;=[.$M25]*7);&quot;P&quot;;&quot;  &quot;)" office:value-type="string" office:string-value=" P ">
            <text:p><text:s/>P </text:p>
          </table:table-cell>
          <table:table-cell table:style-name="ce95" table:formula="of:=IF(AND(-[.$O25]+[.AJ$8]&gt;=[.$I25]*7;-[.$O25]+[.AJ$8]&lt;=[.$M25]*7);&quot;P&quot;;&quot;  &quot;)" office:value-type="string" office:string-value="P">
            <text:p>P</text:p>
          </table:table-cell>
          <table:table-cell table:style-name="ce84" table:formula="of:=IF(AND(-[.$O25]+[.AK$8]&gt;=[.$I25]*7;-[.$O25]+[.AK$8]&lt;=[.$M25]*7);&quot;P&quot;;&quot;  &quot;)" office:value-type="string" office:string-value=" P ">
            <text:p><text:s/>P </text:p>
          </table:table-cell>
          <table:table-cell table:style-name="ce84" table:formula="of:=IF(AND(-[.$O25]+[.AL$8]&gt;=[.$I25]*7;-[.$O25]+[.AL$8]&lt;=[.$M25]*7);&quot;P&quot;;&quot;  &quot;)" office:value-type="string" office:string-value=" P ">
            <text:p><text:s/>P </text:p>
          </table:table-cell>
          <table:table-cell table:style-name="ce95" table:formula="of:=IF(AND(-[.$O25]+[.AM$8]&gt;=[.$I25]*7;-[.$O25]+[.AM$8]&lt;=[.$M25]*7);&quot;P&quot;;&quot;  &quot;)" office:value-type="string" office:string-value="P">
            <text:p>P</text:p>
          </table:table-cell>
          <table:table-cell table:style-name="ce84" table:formula="of:=IF(AND(-[.$O25]+[.AN$8]&gt;=[.$I25]*7;-[.$O25]+[.AN$8]&lt;=[.$M25]*7);&quot;P&quot;;&quot;  &quot;)" office:value-type="string" office:string-value=" P ">
            <text:p><text:s/>P </text:p>
          </table:table-cell>
          <table:table-cell table:style-name="ce84" table:formula="of:=IF(AND(-[.$O25]+[.AO$8]&gt;=[.$I25]*7;-[.$O25]+[.AO$8]&lt;=[.$M25]*7);&quot;P&quot;;&quot;  &quot;)" office:value-type="string" office:string-value=" P ">
            <text:p><text:s/>P </text:p>
          </table:table-cell>
          <table:table-cell table:style-name="ce84" table:formula="of:=IF(AND(-[.$O25]+[.AP$8]&gt;=[.$I25]*7;-[.$O25]+[.AP$8]&lt;=[.$M25]*7);&quot;P&quot;;&quot;  &quot;)" office:value-type="string" office:string-value=" P ">
            <text:p><text:s/>P </text:p>
          </table:table-cell>
          <table:table-cell table:style-name="ce84" table:formula="of:=IF(AND(-[.$O25]+[.AQ$8]&gt;=[.$I25]*7;-[.$O25]+[.AQ$8]&lt;=[.$M25]*7);&quot;P&quot;;&quot;  &quot;)" office:value-type="string" office:string-value=" P ">
            <text:p><text:s/>P </text:p>
          </table:table-cell>
          <table:table-cell table:style-name="ce84" table:formula="of:=IF(AND(-[.$O25]+[.AR$8]&gt;=[.$I25]*7;-[.$O25]+[.AR$8]&lt;=[.$M25]*7);&quot;P&quot;;&quot;  &quot;)" office:value-type="string" office:string-value="    ">
            <text:p><text:s text:c="4"/></text:p>
          </table:table-cell>
          <table:table-cell table:style-name="ce84" table:formula="of:=IF(AND(-[.$O25]+[.AS$8]&gt;=[.$I25]*7;-[.$O25]+[.AS$8]&lt;=[.$M25]*7);&quot;P&quot;;&quot;  &quot;)" office:value-type="string" office:string-value="    ">
            <text:p><text:s text:c="4"/></text:p>
          </table:table-cell>
          <table:table-cell table:style-name="ce84" table:formula="of:=IF(AND(-[.$O25]+[.AT$8]&gt;=[.$I25]*7;-[.$O25]+[.AT$8]&lt;=[.$M25]*7);&quot;P&quot;;&quot;  &quot;)" office:value-type="string" office:string-value="    ">
            <text:p><text:s text:c="4"/></text:p>
          </table:table-cell>
          <table:table-cell table:style-name="ce84" table:formula="of:=IF(AND(-[.$O25]+[.AU$8]&gt;=[.$I25]*7;-[.$O25]+[.AU$8]&lt;=[.$M25]*7);&quot;P&quot;;&quot;  &quot;)" office:value-type="string" office:string-value="    ">
            <text:p><text:s text:c="4"/></text:p>
          </table:table-cell>
          <table:table-cell table:style-name="ce84" table:formula="of:=IF(AND(-[.$O25]+[.AV$8]&gt;=[.$I25]*7;-[.$O25]+[.AV$8]&lt;=[.$M25]*7);&quot;P&quot;;&quot;  &quot;)" office:value-type="string" office:string-value="    ">
            <text:p><text:s text:c="4"/></text:p>
          </table:table-cell>
          <table:table-cell table:style-name="ce84" table:formula="of:=IF(AND(-[.$O25]+[.AW$8]&gt;=[.$I25]*7;-[.$O25]+[.AW$8]&lt;=[.$M25]*7);&quot;P&quot;;&quot;  &quot;)" office:value-type="string" office:string-value="    ">
            <text:p><text:s text:c="4"/></text:p>
          </table:table-cell>
          <table:table-cell table:style-name="ce84" table:formula="of:=IF(AND(-[.$O25]+[.AX$8]&gt;=[.$I25]*7;-[.$O25]+[.AX$8]&lt;=[.$M25]*7);&quot;P&quot;;&quot;  &quot;)" office:value-type="string" office:string-value="    ">
            <text:p><text:s text:c="4"/></text:p>
          </table:table-cell>
          <table:table-cell table:style-name="ce84" table:formula="of:=IF(AND(-[.$O25]+[.AY$8]&gt;=[.$I25]*7;-[.$O25]+[.AY$8]&lt;=[.$M25]*7);&quot;P&quot;;&quot;  &quot;)" office:value-type="string" office:string-value="    ">
            <text:p><text:s text:c="4"/></text:p>
          </table:table-cell>
          <table:table-cell table:style-name="ce84" table:formula="of:=IF(AND(-[.$O25]+[.AZ$8]&gt;=[.$I25]*7;-[.$O25]+[.AZ$8]&lt;=[.$M25]*7);&quot;P&quot;;&quot;  &quot;)" office:value-type="string" office:string-value="    ">
            <text:p><text:s text:c="4"/></text:p>
          </table:table-cell>
          <table:table-cell table:style-name="ce84" table:formula="of:=IF(AND(-[.$O25]+[.BA$8]&gt;=[.$I25]*7;-[.$O25]+[.BA$8]&lt;=[.$M25]*7);&quot;P&quot;;&quot;  &quot;)" office:value-type="string" office:string-value="    ">
            <text:p><text:s text:c="4"/></text:p>
          </table:table-cell>
          <table:table-cell table:style-name="ce95" table:formula="of:=IF(AND(-[.$O25]+[.BB$8]&gt;=[.$I25]*7;-[.$O25]+[.BB$8]&lt;=[.$M25]*7);&quot;P&quot;;&quot;  &quot;)" office:value-type="string" office:string-value="  ">
            <text:p><text:s text:c="2"/></text:p>
          </table:table-cell>
          <table:table-cell table:style-name="ce84" table:formula="of:=IF(AND(-[.$O25]+[.BC$8]&gt;=[.$I25]*7;-[.$O25]+[.BC$8]&lt;=[.$M25]*7);&quot;P&quot;;&quot;  &quot;)" office:value-type="string" office:string-value="    ">
            <text:p><text:s text:c="4"/></text:p>
          </table:table-cell>
          <table:table-cell table:style-name="ce84" table:formula="of:=IF(AND(-[.$O25]+[.BD$8]&gt;=[.$I25]*7;-[.$O25]+[.BD$8]&lt;=[.$M25]*7);&quot;P&quot;;&quot;  &quot;)" office:value-type="string" office:string-value="    ">
            <text:p><text:s text:c="4"/></text:p>
          </table:table-cell>
          <table:table-cell table:style-name="ce95" table:formula="of:=IF(AND(-[.$O25]+[.BE$8]&gt;=[.$I25]*7;-[.$O25]+[.BE$8]&lt;=[.$M25]*7);&quot;P&quot;;&quot;  &quot;)" office:value-type="string" office:string-value="  ">
            <text:p><text:s text:c="2"/></text:p>
          </table:table-cell>
          <table:table-cell table:style-name="ce84" table:formula="of:=IF(AND(-[.$O25]+[.BF$8]&gt;=[.$I25]*7;-[.$O25]+[.BF$8]&lt;=[.$M25]*7);&quot;P&quot;;&quot;  &quot;)" office:value-type="string" office:string-value="    ">
            <text:p><text:s text:c="4"/></text:p>
          </table:table-cell>
          <table:table-cell table:style-name="ce84" table:formula="of:=IF(AND(-[.$O25]+[.BG$8]&gt;=[.$I25]*7;-[.$O25]+[.BG$8]&lt;=[.$M25]*7);&quot;P&quot;;&quot;  &quot;)" office:value-type="string" office:string-value="    ">
            <text:p><text:s text:c="4"/></text:p>
          </table:table-cell>
          <table:table-cell table:style-name="ce84" table:formula="of:=IF(AND(-[.$O25]+[.BH$8]&gt;=[.$I25]*7;-[.$O25]+[.BH$8]&lt;=[.$M25]*7);&quot;P&quot;;&quot;  &quot;)" office:value-type="string" office:string-value="    ">
            <text:p><text:s text:c="4"/></text:p>
          </table:table-cell>
          <table:table-cell table:style-name="ce84" table:formula="of:=IF(AND(-[.$O25]+[.BI$8]&gt;=[.$I25]*7;-[.$O25]+[.BI$8]&lt;=[.$M25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9" office:value-type="string">
            <text:p>Oatmeal Stout</text:p>
          </table:table-cell>
          <table:table-cell table:style-name="ce31"/>
          <table:table-cell table:style-name="ce7" table:number-columns-repeated="3"/>
          <table:table-cell table:style-name="ce50"/>
          <table:table-cell table:style-name="ce56" office:value-type="float" office:value="5.1">
            <text:p><text:s/>5.1 </text:p>
          </table:table-cell>
          <table:table-cell table:style-name="ce63" table:formula="of:=0.5*[.K26]" office:value-type="float" office:value="3.83206374199626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6]=1;[.H26]^[.H$7]+[.J26];IF([.A26]=2;[.H26]^[.H$7]+[.J26];IF([.A26]=3;[.H26]^[.H$7]+[.J26];IF([.A26]=4;[.H26]^[.H$7]+[.J26];[.H26]^[.H$7]))))" office:value-type="float" office:value="7.66412748399252">
            <text:p><text:s/>8 </text:p>
          </table:table-cell>
          <table:table-cell table:style-name="ce63" table:formula="of:=+[.H26]^1.2" office:value-type="float" office:value="7.0645452514649">
            <text:p><text:s/>7 </text:p>
          </table:table-cell>
          <table:table-cell table:style-name="ce63" table:formula="of:=+[.K26]+([.K26]-[.I26])" office:value-type="float" office:value="11.4961912259888">
            <text:p><text:s/>11 </text:p>
          </table:table-cell>
          <table:table-cell table:style-name="ce7"/>
          <table:table-cell table:style-name="ce78" table:formula="of:=+[.O24]+7" office:value-type="float" office:value="41356">
            <text:p>3/23/13</text:p>
          </table:table-cell>
          <table:table-cell table:style-name="ce84" table:formula="of:=IF(AND(-[.$O26]+[.P$8]&gt;=[.$I26]*7;-[.$O26]+[.P$8]&lt;=[.$M26]*7);&quot;P&quot;;&quot;  &quot;)" office:value-type="string" office:string-value="    ">
            <text:p><text:s text:c="4"/></text:p>
          </table:table-cell>
          <table:table-cell table:style-name="ce84" table:formula="of:=IF(AND(-[.$O26]+[.Q$8]&gt;=[.$I26]*7;-[.$O26]+[.Q$8]&lt;=[.$M26]*7);&quot;P&quot;;&quot;  &quot;)" office:value-type="string" office:string-value="    ">
            <text:p><text:s text:c="4"/></text:p>
          </table:table-cell>
          <table:table-cell table:style-name="ce84" table:formula="of:=IF(AND(-[.$O26]+[.R$8]&gt;=[.$I26]*7;-[.$O26]+[.R$8]&lt;=[.$M26]*7);&quot;P&quot;;&quot;  &quot;)" office:value-type="string" office:string-value="    ">
            <text:p><text:s text:c="4"/></text:p>
          </table:table-cell>
          <table:table-cell table:style-name="ce84" table:formula="of:=IF(AND(-[.$O26]+[.S$8]&gt;=[.$I26]*7;-[.$O26]+[.S$8]&lt;=[.$M26]*7);&quot;P&quot;;&quot;  &quot;)" office:value-type="string" office:string-value="    ">
            <text:p><text:s text:c="4"/></text:p>
          </table:table-cell>
          <table:table-cell table:style-name="ce84" table:formula="of:=IF(AND(-[.$O26]+[.T$8]&gt;=[.$I26]*7;-[.$O26]+[.T$8]&lt;=[.$M26]*7);&quot;P&quot;;&quot;  &quot;)" office:value-type="string" office:string-value="    ">
            <text:p><text:s text:c="4"/></text:p>
          </table:table-cell>
          <table:table-cell table:style-name="ce84" table:formula="of:=IF(AND(-[.$O26]+[.U$8]&gt;=[.$I26]*7;-[.$O26]+[.U$8]&lt;=[.$M26]*7);&quot;P&quot;;&quot;  &quot;)" office:value-type="string" office:string-value="    ">
            <text:p><text:s text:c="4"/></text:p>
          </table:table-cell>
          <table:table-cell table:style-name="ce84" table:formula="of:=IF(AND(-[.$O26]+[.V$8]&gt;=[.$I26]*7;-[.$O26]+[.V$8]&lt;=[.$M26]*7);&quot;P&quot;;&quot;  &quot;)" office:value-type="string" office:string-value="    ">
            <text:p><text:s text:c="4"/></text:p>
          </table:table-cell>
          <table:table-cell table:style-name="ce84" table:formula="of:=IF(AND(-[.$O26]+[.W$8]&gt;=[.$I26]*7;-[.$O26]+[.W$8]&lt;=[.$M26]*7);&quot;P&quot;;&quot;  &quot;)" office:value-type="string" office:string-value="    ">
            <text:p><text:s text:c="4"/></text:p>
          </table:table-cell>
          <table:table-cell table:style-name="ce95" table:formula="of:=IF(AND(-[.$O26]+[.X$8]&gt;=[.$I26]*7;-[.$O26]+[.X$8]&lt;=[.$M26]*7);&quot;P&quot;;&quot;  &quot;)" office:value-type="string" office:string-value="  ">
            <text:p><text:s text:c="2"/></text:p>
          </table:table-cell>
          <table:table-cell table:style-name="ce84" table:formula="of:=IF(AND(-[.$O26]+[.Y$8]&gt;=[.$I26]*7;-[.$O26]+[.Y$8]&lt;=[.$M26]*7);&quot;P&quot;;&quot;  &quot;)" office:value-type="string" office:string-value="    ">
            <text:p><text:s text:c="4"/></text:p>
          </table:table-cell>
          <table:table-cell table:style-name="ce84" table:formula="of:=IF(AND(-[.$O26]+[.Z$8]&gt;=[.$I26]*7;-[.$O26]+[.Z$8]&lt;=[.$M26]*7);&quot;P&quot;;&quot;  &quot;)" office:value-type="string" office:string-value="    ">
            <text:p><text:s text:c="4"/></text:p>
          </table:table-cell>
          <table:table-cell table:style-name="ce84" table:formula="of:=IF(AND(-[.$O26]+[.AA$8]&gt;=[.$I26]*7;-[.$O26]+[.AA$8]&lt;=[.$M26]*7);&quot;P&quot;;&quot;  &quot;)" office:value-type="string" office:string-value="    ">
            <text:p><text:s text:c="4"/></text:p>
          </table:table-cell>
          <table:table-cell table:style-name="ce95" table:formula="of:=IF(AND(-[.$O26]+[.AB$8]&gt;=[.$I26]*7;-[.$O26]+[.AB$8]&lt;=[.$M26]*7);&quot;P&quot;;&quot;  &quot;)" office:value-type="string" office:string-value="  ">
            <text:p><text:s text:c="2"/></text:p>
          </table:table-cell>
          <table:table-cell table:style-name="ce84" table:formula="of:=IF(AND(-[.$O26]+[.AC$8]&gt;=[.$I26]*7;-[.$O26]+[.AC$8]&lt;=[.$M26]*7);&quot;P&quot;;&quot;  &quot;)" office:value-type="string" office:string-value="    ">
            <text:p><text:s text:c="4"/></text:p>
          </table:table-cell>
          <table:table-cell table:style-name="ce84" table:formula="of:=IF(AND(-[.$O26]+[.AD$8]&gt;=[.$I26]*7;-[.$O26]+[.AD$8]&lt;=[.$M26]*7);&quot;P&quot;;&quot;  &quot;)" office:value-type="string" office:string-value="    ">
            <text:p><text:s text:c="4"/></text:p>
          </table:table-cell>
          <table:table-cell table:style-name="ce84" table:formula="of:=IF(AND(-[.$O26]+[.AE$8]&gt;=[.$I26]*7;-[.$O26]+[.AE$8]&lt;=[.$M26]*7);&quot;P&quot;;&quot;  &quot;)" office:value-type="string" office:string-value="    ">
            <text:p><text:s text:c="4"/></text:p>
          </table:table-cell>
          <table:table-cell table:style-name="ce84" table:formula="of:=IF(AND(-[.$O26]+[.AF$8]&gt;=[.$I26]*7;-[.$O26]+[.AF$8]&lt;=[.$M26]*7);&quot;P&quot;;&quot;  &quot;)" office:value-type="string" office:string-value="    ">
            <text:p><text:s text:c="4"/></text:p>
          </table:table-cell>
          <table:table-cell table:style-name="ce95" table:formula="of:=IF(AND(-[.$O26]+[.AG$8]&gt;=[.$I26]*7;-[.$O26]+[.AG$8]&lt;=[.$M26]*7);&quot;P&quot;;&quot;  &quot;)" office:value-type="string" office:string-value="P">
            <text:p>P</text:p>
          </table:table-cell>
          <table:table-cell table:style-name="ce84" table:formula="of:=IF(AND(-[.$O26]+[.AH$8]&gt;=[.$I26]*7;-[.$O26]+[.AH$8]&lt;=[.$M26]*7);&quot;P&quot;;&quot;  &quot;)" office:value-type="string" office:string-value=" P ">
            <text:p><text:s/>P </text:p>
          </table:table-cell>
          <table:table-cell table:style-name="ce84" table:formula="of:=IF(AND(-[.$O26]+[.AI$8]&gt;=[.$I26]*7;-[.$O26]+[.AI$8]&lt;=[.$M26]*7);&quot;P&quot;;&quot;  &quot;)" office:value-type="string" office:string-value=" P ">
            <text:p><text:s/>P </text:p>
          </table:table-cell>
          <table:table-cell table:style-name="ce95" table:formula="of:=IF(AND(-[.$O26]+[.AJ$8]&gt;=[.$I26]*7;-[.$O26]+[.AJ$8]&lt;=[.$M26]*7);&quot;P&quot;;&quot;  &quot;)" office:value-type="string" office:string-value="P">
            <text:p>P</text:p>
          </table:table-cell>
          <table:table-cell table:style-name="ce84" table:formula="of:=IF(AND(-[.$O26]+[.AK$8]&gt;=[.$I26]*7;-[.$O26]+[.AK$8]&lt;=[.$M26]*7);&quot;P&quot;;&quot;  &quot;)" office:value-type="string" office:string-value=" P ">
            <text:p><text:s/>P </text:p>
          </table:table-cell>
          <table:table-cell table:style-name="ce84" table:formula="of:=IF(AND(-[.$O26]+[.AL$8]&gt;=[.$I26]*7;-[.$O26]+[.AL$8]&lt;=[.$M26]*7);&quot;P&quot;;&quot;  &quot;)" office:value-type="string" office:string-value=" P ">
            <text:p><text:s/>P </text:p>
          </table:table-cell>
          <table:table-cell table:style-name="ce95" table:formula="of:=IF(AND(-[.$O26]+[.AM$8]&gt;=[.$I26]*7;-[.$O26]+[.AM$8]&lt;=[.$M26]*7);&quot;P&quot;;&quot;  &quot;)" office:value-type="string" office:string-value="P">
            <text:p>P</text:p>
          </table:table-cell>
          <table:table-cell table:style-name="ce84" table:formula="of:=IF(AND(-[.$O26]+[.AN$8]&gt;=[.$I26]*7;-[.$O26]+[.AN$8]&lt;=[.$M26]*7);&quot;P&quot;;&quot;  &quot;)" office:value-type="string" office:string-value=" P ">
            <text:p><text:s/>P </text:p>
          </table:table-cell>
          <table:table-cell table:style-name="ce84" table:formula="of:=IF(AND(-[.$O26]+[.AO$8]&gt;=[.$I26]*7;-[.$O26]+[.AO$8]&lt;=[.$M26]*7);&quot;P&quot;;&quot;  &quot;)" office:value-type="string" office:string-value="    ">
            <text:p><text:s text:c="4"/></text:p>
          </table:table-cell>
          <table:table-cell table:style-name="ce84" table:formula="of:=IF(AND(-[.$O26]+[.AP$8]&gt;=[.$I26]*7;-[.$O26]+[.AP$8]&lt;=[.$M26]*7);&quot;P&quot;;&quot;  &quot;)" office:value-type="string" office:string-value="    ">
            <text:p><text:s text:c="4"/></text:p>
          </table:table-cell>
          <table:table-cell table:style-name="ce84" table:formula="of:=IF(AND(-[.$O26]+[.AQ$8]&gt;=[.$I26]*7;-[.$O26]+[.AQ$8]&lt;=[.$M26]*7);&quot;P&quot;;&quot;  &quot;)" office:value-type="string" office:string-value="    ">
            <text:p><text:s text:c="4"/></text:p>
          </table:table-cell>
          <table:table-cell table:style-name="ce84" table:formula="of:=IF(AND(-[.$O26]+[.AR$8]&gt;=[.$I26]*7;-[.$O26]+[.AR$8]&lt;=[.$M26]*7);&quot;P&quot;;&quot;  &quot;)" office:value-type="string" office:string-value="    ">
            <text:p><text:s text:c="4"/></text:p>
          </table:table-cell>
          <table:table-cell table:style-name="ce84" table:formula="of:=IF(AND(-[.$O26]+[.AS$8]&gt;=[.$I26]*7;-[.$O26]+[.AS$8]&lt;=[.$M26]*7);&quot;P&quot;;&quot;  &quot;)" office:value-type="string" office:string-value="    ">
            <text:p><text:s text:c="4"/></text:p>
          </table:table-cell>
          <table:table-cell table:style-name="ce84" table:formula="of:=IF(AND(-[.$O26]+[.AT$8]&gt;=[.$I26]*7;-[.$O26]+[.AT$8]&lt;=[.$M26]*7);&quot;P&quot;;&quot;  &quot;)" office:value-type="string" office:string-value="    ">
            <text:p><text:s text:c="4"/></text:p>
          </table:table-cell>
          <table:table-cell table:style-name="ce84" table:formula="of:=IF(AND(-[.$O26]+[.AU$8]&gt;=[.$I26]*7;-[.$O26]+[.AU$8]&lt;=[.$M26]*7);&quot;P&quot;;&quot;  &quot;)" office:value-type="string" office:string-value="    ">
            <text:p><text:s text:c="4"/></text:p>
          </table:table-cell>
          <table:table-cell table:style-name="ce84" table:formula="of:=IF(AND(-[.$O26]+[.AV$8]&gt;=[.$I26]*7;-[.$O26]+[.AV$8]&lt;=[.$M26]*7);&quot;P&quot;;&quot;  &quot;)" office:value-type="string" office:string-value="    ">
            <text:p><text:s text:c="4"/></text:p>
          </table:table-cell>
          <table:table-cell table:style-name="ce84" table:formula="of:=IF(AND(-[.$O26]+[.AW$8]&gt;=[.$I26]*7;-[.$O26]+[.AW$8]&lt;=[.$M26]*7);&quot;P&quot;;&quot;  &quot;)" office:value-type="string" office:string-value="    ">
            <text:p><text:s text:c="4"/></text:p>
          </table:table-cell>
          <table:table-cell table:style-name="ce84" table:formula="of:=IF(AND(-[.$O26]+[.AX$8]&gt;=[.$I26]*7;-[.$O26]+[.AX$8]&lt;=[.$M26]*7);&quot;P&quot;;&quot;  &quot;)" office:value-type="string" office:string-value="    ">
            <text:p><text:s text:c="4"/></text:p>
          </table:table-cell>
          <table:table-cell table:style-name="ce84" table:formula="of:=IF(AND(-[.$O26]+[.AY$8]&gt;=[.$I26]*7;-[.$O26]+[.AY$8]&lt;=[.$M26]*7);&quot;P&quot;;&quot;  &quot;)" office:value-type="string" office:string-value="    ">
            <text:p><text:s text:c="4"/></text:p>
          </table:table-cell>
          <table:table-cell table:style-name="ce84" table:formula="of:=IF(AND(-[.$O26]+[.AZ$8]&gt;=[.$I26]*7;-[.$O26]+[.AZ$8]&lt;=[.$M26]*7);&quot;P&quot;;&quot;  &quot;)" office:value-type="string" office:string-value="    ">
            <text:p><text:s text:c="4"/></text:p>
          </table:table-cell>
          <table:table-cell table:style-name="ce84" table:formula="of:=IF(AND(-[.$O26]+[.BA$8]&gt;=[.$I26]*7;-[.$O26]+[.BA$8]&lt;=[.$M26]*7);&quot;P&quot;;&quot;  &quot;)" office:value-type="string" office:string-value="    ">
            <text:p><text:s text:c="4"/></text:p>
          </table:table-cell>
          <table:table-cell table:style-name="ce95" table:formula="of:=IF(AND(-[.$O26]+[.BB$8]&gt;=[.$I26]*7;-[.$O26]+[.BB$8]&lt;=[.$M26]*7);&quot;P&quot;;&quot;  &quot;)" office:value-type="string" office:string-value="  ">
            <text:p><text:s text:c="2"/></text:p>
          </table:table-cell>
          <table:table-cell table:style-name="ce84" table:formula="of:=IF(AND(-[.$O26]+[.BC$8]&gt;=[.$I26]*7;-[.$O26]+[.BC$8]&lt;=[.$M26]*7);&quot;P&quot;;&quot;  &quot;)" office:value-type="string" office:string-value="    ">
            <text:p><text:s text:c="4"/></text:p>
          </table:table-cell>
          <table:table-cell table:style-name="ce84" table:formula="of:=IF(AND(-[.$O26]+[.BD$8]&gt;=[.$I26]*7;-[.$O26]+[.BD$8]&lt;=[.$M26]*7);&quot;P&quot;;&quot;  &quot;)" office:value-type="string" office:string-value="    ">
            <text:p><text:s text:c="4"/></text:p>
          </table:table-cell>
          <table:table-cell table:style-name="ce95" table:formula="of:=IF(AND(-[.$O26]+[.BE$8]&gt;=[.$I26]*7;-[.$O26]+[.BE$8]&lt;=[.$M26]*7);&quot;P&quot;;&quot;  &quot;)" office:value-type="string" office:string-value="  ">
            <text:p><text:s text:c="2"/></text:p>
          </table:table-cell>
          <table:table-cell table:style-name="ce84" table:formula="of:=IF(AND(-[.$O26]+[.BF$8]&gt;=[.$I26]*7;-[.$O26]+[.BF$8]&lt;=[.$M26]*7);&quot;P&quot;;&quot;  &quot;)" office:value-type="string" office:string-value="    ">
            <text:p><text:s text:c="4"/></text:p>
          </table:table-cell>
          <table:table-cell table:style-name="ce84" table:formula="of:=IF(AND(-[.$O26]+[.BG$8]&gt;=[.$I26]*7;-[.$O26]+[.BG$8]&lt;=[.$M26]*7);&quot;P&quot;;&quot;  &quot;)" office:value-type="string" office:string-value="    ">
            <text:p><text:s text:c="4"/></text:p>
          </table:table-cell>
          <table:table-cell table:style-name="ce84" table:formula="of:=IF(AND(-[.$O26]+[.BH$8]&gt;=[.$I26]*7;-[.$O26]+[.BH$8]&lt;=[.$M26]*7);&quot;P&quot;;&quot;  &quot;)" office:value-type="string" office:string-value="    ">
            <text:p><text:s text:c="4"/></text:p>
          </table:table-cell>
          <table:table-cell table:style-name="ce84" table:formula="of:=IF(AND(-[.$O26]+[.BI$8]&gt;=[.$I26]*7;-[.$O26]+[.BI$8]&lt;=[.$M26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8" office:value-type="string">
            <text:p>Imperial Stout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9.5">
            <text:p><text:s/>9.5 </text:p>
          </table:table-cell>
          <table:table-cell table:style-name="ce63" table:formula="of:=0.5*[.K27]" office:value-type="float" office:value="8.33920232822023">
            <text:p><text:s/>8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7]=1;[.H27]^[.H$7]+[.J27];IF([.A27]=2;[.H27]^[.H$7]+[.J27];IF([.A27]=3;[.H27]^[.H$7]+[.J27];IF([.A27]=4;[.H27]^[.H$7]+[.J27];[.H27]^[.H$7]))))" office:value-type="float" office:value="16.6784046564405">
            <text:p><text:s/>17 </text:p>
          </table:table-cell>
          <table:table-cell table:style-name="ce63" table:formula="of:=+[.H27]^1.2" office:value-type="float" office:value="14.9028155520925">
            <text:p><text:s/>15 </text:p>
          </table:table-cell>
          <table:table-cell table:style-name="ce63" table:formula="of:=+[.K27]+([.K27]-[.I27])" office:value-type="float" office:value="25.0176069846607">
            <text:p><text:s/>25 </text:p>
          </table:table-cell>
          <table:table-cell table:style-name="ce7"/>
          <table:table-cell table:style-name="ce79" table:formula="of:=+[.O26]" office:value-type="float" office:value="41356">
            <text:p>3/23/13</text:p>
          </table:table-cell>
          <table:table-cell table:style-name="ce84" table:formula="of:=IF(AND(-[.$O27]+[.P$8]&gt;=[.$I27]*7;-[.$O27]+[.P$8]&lt;=[.$M27]*7);&quot;P&quot;;&quot;  &quot;)" office:value-type="string" office:string-value="    ">
            <text:p><text:s text:c="4"/></text:p>
          </table:table-cell>
          <table:table-cell table:style-name="ce84" table:formula="of:=IF(AND(-[.$O27]+[.Q$8]&gt;=[.$I27]*7;-[.$O27]+[.Q$8]&lt;=[.$M27]*7);&quot;P&quot;;&quot;  &quot;)" office:value-type="string" office:string-value="    ">
            <text:p><text:s text:c="4"/></text:p>
          </table:table-cell>
          <table:table-cell table:style-name="ce84" table:formula="of:=IF(AND(-[.$O27]+[.R$8]&gt;=[.$I27]*7;-[.$O27]+[.R$8]&lt;=[.$M27]*7);&quot;P&quot;;&quot;  &quot;)" office:value-type="string" office:string-value="    ">
            <text:p><text:s text:c="4"/></text:p>
          </table:table-cell>
          <table:table-cell table:style-name="ce84" table:formula="of:=IF(AND(-[.$O27]+[.S$8]&gt;=[.$I27]*7;-[.$O27]+[.S$8]&lt;=[.$M27]*7);&quot;P&quot;;&quot;  &quot;)" office:value-type="string" office:string-value="    ">
            <text:p><text:s text:c="4"/></text:p>
          </table:table-cell>
          <table:table-cell table:style-name="ce84" table:formula="of:=IF(AND(-[.$O27]+[.T$8]&gt;=[.$I27]*7;-[.$O27]+[.T$8]&lt;=[.$M27]*7);&quot;P&quot;;&quot;  &quot;)" office:value-type="string" office:string-value="    ">
            <text:p><text:s text:c="4"/></text:p>
          </table:table-cell>
          <table:table-cell table:style-name="ce84" table:formula="of:=IF(AND(-[.$O27]+[.U$8]&gt;=[.$I27]*7;-[.$O27]+[.U$8]&lt;=[.$M27]*7);&quot;P&quot;;&quot;  &quot;)" office:value-type="string" office:string-value="    ">
            <text:p><text:s text:c="4"/></text:p>
          </table:table-cell>
          <table:table-cell table:style-name="ce84" table:formula="of:=IF(AND(-[.$O27]+[.V$8]&gt;=[.$I27]*7;-[.$O27]+[.V$8]&lt;=[.$M27]*7);&quot;P&quot;;&quot;  &quot;)" office:value-type="string" office:string-value="    ">
            <text:p><text:s text:c="4"/></text:p>
          </table:table-cell>
          <table:table-cell table:style-name="ce84" table:formula="of:=IF(AND(-[.$O27]+[.W$8]&gt;=[.$I27]*7;-[.$O27]+[.W$8]&lt;=[.$M27]*7);&quot;P&quot;;&quot;  &quot;)" office:value-type="string" office:string-value="    ">
            <text:p><text:s text:c="4"/></text:p>
          </table:table-cell>
          <table:table-cell table:style-name="ce95" table:formula="of:=IF(AND(-[.$O27]+[.X$8]&gt;=[.$I27]*7;-[.$O27]+[.X$8]&lt;=[.$M27]*7);&quot;P&quot;;&quot;  &quot;)" office:value-type="string" office:string-value="  ">
            <text:p><text:s text:c="2"/></text:p>
          </table:table-cell>
          <table:table-cell table:style-name="ce84" table:formula="of:=IF(AND(-[.$O27]+[.Y$8]&gt;=[.$I27]*7;-[.$O27]+[.Y$8]&lt;=[.$M27]*7);&quot;P&quot;;&quot;  &quot;)" office:value-type="string" office:string-value="    ">
            <text:p><text:s text:c="4"/></text:p>
          </table:table-cell>
          <table:table-cell table:style-name="ce84" table:formula="of:=IF(AND(-[.$O27]+[.Z$8]&gt;=[.$I27]*7;-[.$O27]+[.Z$8]&lt;=[.$M27]*7);&quot;P&quot;;&quot;  &quot;)" office:value-type="string" office:string-value="    ">
            <text:p><text:s text:c="4"/></text:p>
          </table:table-cell>
          <table:table-cell table:style-name="ce84" table:formula="of:=IF(AND(-[.$O27]+[.AA$8]&gt;=[.$I27]*7;-[.$O27]+[.AA$8]&lt;=[.$M27]*7);&quot;P&quot;;&quot;  &quot;)" office:value-type="string" office:string-value="    ">
            <text:p><text:s text:c="4"/></text:p>
          </table:table-cell>
          <table:table-cell table:style-name="ce95" table:formula="of:=IF(AND(-[.$O27]+[.AB$8]&gt;=[.$I27]*7;-[.$O27]+[.AB$8]&lt;=[.$M27]*7);&quot;P&quot;;&quot;  &quot;)" office:value-type="string" office:string-value="  ">
            <text:p><text:s text:c="2"/></text:p>
          </table:table-cell>
          <table:table-cell table:style-name="ce84" table:formula="of:=IF(AND(-[.$O27]+[.AC$8]&gt;=[.$I27]*7;-[.$O27]+[.AC$8]&lt;=[.$M27]*7);&quot;P&quot;;&quot;  &quot;)" office:value-type="string" office:string-value="    ">
            <text:p><text:s text:c="4"/></text:p>
          </table:table-cell>
          <table:table-cell table:style-name="ce84" table:formula="of:=IF(AND(-[.$O27]+[.AD$8]&gt;=[.$I27]*7;-[.$O27]+[.AD$8]&lt;=[.$M27]*7);&quot;P&quot;;&quot;  &quot;)" office:value-type="string" office:string-value="    ">
            <text:p><text:s text:c="4"/></text:p>
          </table:table-cell>
          <table:table-cell table:style-name="ce84" table:formula="of:=IF(AND(-[.$O27]+[.AE$8]&gt;=[.$I27]*7;-[.$O27]+[.AE$8]&lt;=[.$M27]*7);&quot;P&quot;;&quot;  &quot;)" office:value-type="string" office:string-value="    ">
            <text:p><text:s text:c="4"/></text:p>
          </table:table-cell>
          <table:table-cell table:style-name="ce84" table:formula="of:=IF(AND(-[.$O27]+[.AF$8]&gt;=[.$I27]*7;-[.$O27]+[.AF$8]&lt;=[.$M27]*7);&quot;P&quot;;&quot;  &quot;)" office:value-type="string" office:string-value="    ">
            <text:p><text:s text:c="4"/></text:p>
          </table:table-cell>
          <table:table-cell table:style-name="ce95" table:formula="of:=IF(AND(-[.$O27]+[.AG$8]&gt;=[.$I27]*7;-[.$O27]+[.AG$8]&lt;=[.$M27]*7);&quot;P&quot;;&quot;  &quot;)" office:value-type="string" office:string-value="  ">
            <text:p><text:s text:c="2"/></text:p>
          </table:table-cell>
          <table:table-cell table:style-name="ce84" table:formula="of:=IF(AND(-[.$O27]+[.AH$8]&gt;=[.$I27]*7;-[.$O27]+[.AH$8]&lt;=[.$M27]*7);&quot;P&quot;;&quot;  &quot;)" office:value-type="string" office:string-value="    ">
            <text:p><text:s text:c="4"/></text:p>
          </table:table-cell>
          <table:table-cell table:style-name="ce84" table:formula="of:=IF(AND(-[.$O27]+[.AI$8]&gt;=[.$I27]*7;-[.$O27]+[.AI$8]&lt;=[.$M27]*7);&quot;P&quot;;&quot;  &quot;)" office:value-type="string" office:string-value="    ">
            <text:p><text:s text:c="4"/></text:p>
          </table:table-cell>
          <table:table-cell table:style-name="ce95" table:formula="of:=IF(AND(-[.$O27]+[.AJ$8]&gt;=[.$I27]*7;-[.$O27]+[.AJ$8]&lt;=[.$M27]*7);&quot;P&quot;;&quot;  &quot;)" office:value-type="string" office:string-value="  ">
            <text:p><text:s text:c="2"/></text:p>
          </table:table-cell>
          <table:table-cell table:style-name="ce84" table:formula="of:=IF(AND(-[.$O27]+[.AK$8]&gt;=[.$I27]*7;-[.$O27]+[.AK$8]&lt;=[.$M27]*7);&quot;P&quot;;&quot;  &quot;)" office:value-type="string" office:string-value="    ">
            <text:p><text:s text:c="4"/></text:p>
          </table:table-cell>
          <table:table-cell table:style-name="ce84" table:formula="of:=IF(AND(-[.$O27]+[.AL$8]&gt;=[.$I27]*7;-[.$O27]+[.AL$8]&lt;=[.$M27]*7);&quot;P&quot;;&quot;  &quot;)" office:value-type="string" office:string-value=" P ">
            <text:p><text:s/>P </text:p>
          </table:table-cell>
          <table:table-cell table:style-name="ce95" table:formula="of:=IF(AND(-[.$O27]+[.AM$8]&gt;=[.$I27]*7;-[.$O27]+[.AM$8]&lt;=[.$M27]*7);&quot;P&quot;;&quot;  &quot;)" office:value-type="string" office:string-value="P">
            <text:p>P</text:p>
          </table:table-cell>
          <table:table-cell table:style-name="ce84" table:formula="of:=IF(AND(-[.$O27]+[.AN$8]&gt;=[.$I27]*7;-[.$O27]+[.AN$8]&lt;=[.$M27]*7);&quot;P&quot;;&quot;  &quot;)" office:value-type="string" office:string-value=" P ">
            <text:p><text:s/>P </text:p>
          </table:table-cell>
          <table:table-cell table:style-name="ce84" table:formula="of:=IF(AND(-[.$O27]+[.AO$8]&gt;=[.$I27]*7;-[.$O27]+[.AO$8]&lt;=[.$M27]*7);&quot;P&quot;;&quot;  &quot;)" office:value-type="string" office:string-value=" P ">
            <text:p><text:s/>P </text:p>
          </table:table-cell>
          <table:table-cell table:style-name="ce84" table:formula="of:=IF(AND(-[.$O27]+[.AP$8]&gt;=[.$I27]*7;-[.$O27]+[.AP$8]&lt;=[.$M27]*7);&quot;P&quot;;&quot;  &quot;)" office:value-type="string" office:string-value=" P ">
            <text:p><text:s/>P </text:p>
          </table:table-cell>
          <table:table-cell table:style-name="ce84" table:formula="of:=IF(AND(-[.$O27]+[.AQ$8]&gt;=[.$I27]*7;-[.$O27]+[.AQ$8]&lt;=[.$M27]*7);&quot;P&quot;;&quot;  &quot;)" office:value-type="string" office:string-value=" P ">
            <text:p><text:s/>P </text:p>
          </table:table-cell>
          <table:table-cell table:style-name="ce84" table:formula="of:=IF(AND(-[.$O27]+[.AR$8]&gt;=[.$I27]*7;-[.$O27]+[.AR$8]&lt;=[.$M27]*7);&quot;P&quot;;&quot;  &quot;)" office:value-type="string" office:string-value=" P ">
            <text:p><text:s/>P </text:p>
          </table:table-cell>
          <table:table-cell table:style-name="ce84" table:formula="of:=IF(AND(-[.$O27]+[.AS$8]&gt;=[.$I27]*7;-[.$O27]+[.AS$8]&lt;=[.$M27]*7);&quot;P&quot;;&quot;  &quot;)" office:value-type="string" office:string-value=" P ">
            <text:p><text:s/>P </text:p>
          </table:table-cell>
          <table:table-cell table:style-name="ce84" table:formula="of:=IF(AND(-[.$O27]+[.AT$8]&gt;=[.$I27]*7;-[.$O27]+[.AT$8]&lt;=[.$M27]*7);&quot;P&quot;;&quot;  &quot;)" office:value-type="string" office:string-value=" P ">
            <text:p><text:s/>P </text:p>
          </table:table-cell>
          <table:table-cell table:style-name="ce84" table:formula="of:=IF(AND(-[.$O27]+[.AU$8]&gt;=[.$I27]*7;-[.$O27]+[.AU$8]&lt;=[.$M27]*7);&quot;P&quot;;&quot;  &quot;)" office:value-type="string" office:string-value=" P ">
            <text:p><text:s/>P </text:p>
          </table:table-cell>
          <table:table-cell table:style-name="ce84" table:formula="of:=IF(AND(-[.$O27]+[.AV$8]&gt;=[.$I27]*7;-[.$O27]+[.AV$8]&lt;=[.$M27]*7);&quot;P&quot;;&quot;  &quot;)" office:value-type="string" office:string-value=" P ">
            <text:p><text:s/>P </text:p>
          </table:table-cell>
          <table:table-cell table:style-name="ce84" table:formula="of:=IF(AND(-[.$O27]+[.AW$8]&gt;=[.$I27]*7;-[.$O27]+[.AW$8]&lt;=[.$M27]*7);&quot;P&quot;;&quot;  &quot;)" office:value-type="string" office:string-value=" P ">
            <text:p><text:s/>P </text:p>
          </table:table-cell>
          <table:table-cell table:style-name="ce84" table:formula="of:=IF(AND(-[.$O27]+[.AX$8]&gt;=[.$I27]*7;-[.$O27]+[.AX$8]&lt;=[.$M27]*7);&quot;P&quot;;&quot;  &quot;)" office:value-type="string" office:string-value=" P ">
            <text:p><text:s/>P </text:p>
          </table:table-cell>
          <table:table-cell table:style-name="ce84" table:formula="of:=IF(AND(-[.$O27]+[.AY$8]&gt;=[.$I27]*7;-[.$O27]+[.AY$8]&lt;=[.$M27]*7);&quot;P&quot;;&quot;  &quot;)" office:value-type="string" office:string-value=" P ">
            <text:p><text:s/>P </text:p>
          </table:table-cell>
          <table:table-cell table:style-name="ce84" table:formula="of:=IF(AND(-[.$O27]+[.AZ$8]&gt;=[.$I27]*7;-[.$O27]+[.AZ$8]&lt;=[.$M27]*7);&quot;P&quot;;&quot;  &quot;)" office:value-type="string" office:string-value=" P ">
            <text:p><text:s/>P </text:p>
          </table:table-cell>
          <table:table-cell table:style-name="ce84" table:formula="of:=IF(AND(-[.$O27]+[.BA$8]&gt;=[.$I27]*7;-[.$O27]+[.BA$8]&lt;=[.$M27]*7);&quot;P&quot;;&quot;  &quot;)" office:value-type="string" office:string-value=" P ">
            <text:p><text:s/>P </text:p>
          </table:table-cell>
          <table:table-cell table:style-name="ce95" table:formula="of:=IF(AND(-[.$O27]+[.BB$8]&gt;=[.$I27]*7;-[.$O27]+[.BB$8]&lt;=[.$M27]*7);&quot;P&quot;;&quot;  &quot;)" office:value-type="string" office:string-value="P">
            <text:p>P</text:p>
          </table:table-cell>
          <table:table-cell table:style-name="ce84" table:formula="of:=IF(AND(-[.$O27]+[.BC$8]&gt;=[.$I27]*7;-[.$O27]+[.BC$8]&lt;=[.$M27]*7);&quot;P&quot;;&quot;  &quot;)" office:value-type="string" office:string-value="    ">
            <text:p><text:s text:c="4"/></text:p>
          </table:table-cell>
          <table:table-cell table:style-name="ce84" table:formula="of:=IF(AND(-[.$O27]+[.BD$8]&gt;=[.$I27]*7;-[.$O27]+[.BD$8]&lt;=[.$M27]*7);&quot;P&quot;;&quot;  &quot;)" office:value-type="string" office:string-value="    ">
            <text:p><text:s text:c="4"/></text:p>
          </table:table-cell>
          <table:table-cell table:style-name="ce95" table:formula="of:=IF(AND(-[.$O27]+[.BE$8]&gt;=[.$I27]*7;-[.$O27]+[.BE$8]&lt;=[.$M27]*7);&quot;P&quot;;&quot;  &quot;)" office:value-type="string" office:string-value="  ">
            <text:p><text:s text:c="2"/></text:p>
          </table:table-cell>
          <table:table-cell table:style-name="ce84" table:formula="of:=IF(AND(-[.$O27]+[.BF$8]&gt;=[.$I27]*7;-[.$O27]+[.BF$8]&lt;=[.$M27]*7);&quot;P&quot;;&quot;  &quot;)" office:value-type="string" office:string-value="    ">
            <text:p><text:s text:c="4"/></text:p>
          </table:table-cell>
          <table:table-cell table:style-name="ce84" table:formula="of:=IF(AND(-[.$O27]+[.BG$8]&gt;=[.$I27]*7;-[.$O27]+[.BG$8]&lt;=[.$M27]*7);&quot;P&quot;;&quot;  &quot;)" office:value-type="string" office:string-value="    ">
            <text:p><text:s text:c="4"/></text:p>
          </table:table-cell>
          <table:table-cell table:style-name="ce84" table:formula="of:=IF(AND(-[.$O27]+[.BH$8]&gt;=[.$I27]*7;-[.$O27]+[.BH$8]&lt;=[.$M27]*7);&quot;P&quot;;&quot;  &quot;)" office:value-type="string" office:string-value="    ">
            <text:p><text:s text:c="4"/></text:p>
          </table:table-cell>
          <table:table-cell table:style-name="ce84" table:formula="of:=IF(AND(-[.$O27]+[.BI$8]&gt;=[.$I27]*7;-[.$O27]+[.BI$8]&lt;=[.$M27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8" office:value-type="string">
            <text:p>Cl. Amer. Pils</text:p>
          </table:table-cell>
          <table:table-cell table:style-name="ce32"/>
          <table:table-cell table:style-name="ce41" table:number-columns-repeated="3"/>
          <table:table-cell table:style-name="ce19"/>
          <table:table-cell table:style-name="ce56" office:value-type="float" office:value="5">
            <text:p><text:s/>5.0 </text:p>
          </table:table-cell>
          <table:table-cell table:style-name="ce63" table:formula="of:=0.5*[.K28]" office:value-type="float" office:value="5.73837195305305">
            <text:p><text:s/>6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8]=1;[.H28]^[.H$7]+[.J28];IF([.A28]=2;[.H28]^[.H$7]+[.J28];IF([.A28]=3;[.H28]^[.H$7]+[.J28];IF([.A28]=4;[.H28]^[.H$7]+[.J28];[.H28]^[.H$7]))))" office:value-type="float" office:value="11.4767439061061">
            <text:p><text:s/>11 </text:p>
          </table:table-cell>
          <table:table-cell table:style-name="ce63" table:formula="of:=+[.H28]^1.2" office:value-type="float" office:value="6.89864830730607">
            <text:p><text:s/>7 </text:p>
          </table:table-cell>
          <table:table-cell table:style-name="ce63" table:formula="of:=+[.K28]+([.K28]-[.I28])" office:value-type="float" office:value="17.2151158591592">
            <text:p><text:s/>17 </text:p>
          </table:table-cell>
          <table:table-cell table:style-name="ce7"/>
          <table:table-cell table:style-name="ce78" table:formula="of:=+[.O26]+14" office:value-type="float" office:value="41370">
            <text:p>4/6/13</text:p>
          </table:table-cell>
          <table:table-cell table:style-name="ce84" table:formula="of:=IF(AND(-[.$O28]+[.P$8]&gt;=[.$I28]*7;-[.$O28]+[.P$8]&lt;=[.$M28]*7);&quot;P&quot;;&quot;  &quot;)" office:value-type="string" office:string-value="    ">
            <text:p><text:s text:c="4"/></text:p>
          </table:table-cell>
          <table:table-cell table:style-name="ce84" table:formula="of:=IF(AND(-[.$O28]+[.Q$8]&gt;=[.$I28]*7;-[.$O28]+[.Q$8]&lt;=[.$M28]*7);&quot;P&quot;;&quot;  &quot;)" office:value-type="string" office:string-value="    ">
            <text:p><text:s text:c="4"/></text:p>
          </table:table-cell>
          <table:table-cell table:style-name="ce84" table:formula="of:=IF(AND(-[.$O28]+[.R$8]&gt;=[.$I28]*7;-[.$O28]+[.R$8]&lt;=[.$M28]*7);&quot;P&quot;;&quot;  &quot;)" office:value-type="string" office:string-value="    ">
            <text:p><text:s text:c="4"/></text:p>
          </table:table-cell>
          <table:table-cell table:style-name="ce84" table:formula="of:=IF(AND(-[.$O28]+[.S$8]&gt;=[.$I28]*7;-[.$O28]+[.S$8]&lt;=[.$M28]*7);&quot;P&quot;;&quot;  &quot;)" office:value-type="string" office:string-value="    ">
            <text:p><text:s text:c="4"/></text:p>
          </table:table-cell>
          <table:table-cell table:style-name="ce84" table:formula="of:=IF(AND(-[.$O28]+[.T$8]&gt;=[.$I28]*7;-[.$O28]+[.T$8]&lt;=[.$M28]*7);&quot;P&quot;;&quot;  &quot;)" office:value-type="string" office:string-value="    ">
            <text:p><text:s text:c="4"/></text:p>
          </table:table-cell>
          <table:table-cell table:style-name="ce84" table:formula="of:=IF(AND(-[.$O28]+[.U$8]&gt;=[.$I28]*7;-[.$O28]+[.U$8]&lt;=[.$M28]*7);&quot;P&quot;;&quot;  &quot;)" office:value-type="string" office:string-value="    ">
            <text:p><text:s text:c="4"/></text:p>
          </table:table-cell>
          <table:table-cell table:style-name="ce84" table:formula="of:=IF(AND(-[.$O28]+[.V$8]&gt;=[.$I28]*7;-[.$O28]+[.V$8]&lt;=[.$M28]*7);&quot;P&quot;;&quot;  &quot;)" office:value-type="string" office:string-value="    ">
            <text:p><text:s text:c="4"/></text:p>
          </table:table-cell>
          <table:table-cell table:style-name="ce84" table:formula="of:=IF(AND(-[.$O28]+[.W$8]&gt;=[.$I28]*7;-[.$O28]+[.W$8]&lt;=[.$M28]*7);&quot;P&quot;;&quot;  &quot;)" office:value-type="string" office:string-value="    ">
            <text:p><text:s text:c="4"/></text:p>
          </table:table-cell>
          <table:table-cell table:style-name="ce95" table:formula="of:=IF(AND(-[.$O28]+[.X$8]&gt;=[.$I28]*7;-[.$O28]+[.X$8]&lt;=[.$M28]*7);&quot;P&quot;;&quot;  &quot;)" office:value-type="string" office:string-value="  ">
            <text:p><text:s text:c="2"/></text:p>
          </table:table-cell>
          <table:table-cell table:style-name="ce84" table:formula="of:=IF(AND(-[.$O28]+[.Y$8]&gt;=[.$I28]*7;-[.$O28]+[.Y$8]&lt;=[.$M28]*7);&quot;P&quot;;&quot;  &quot;)" office:value-type="string" office:string-value="    ">
            <text:p><text:s text:c="4"/></text:p>
          </table:table-cell>
          <table:table-cell table:style-name="ce84" table:formula="of:=IF(AND(-[.$O28]+[.Z$8]&gt;=[.$I28]*7;-[.$O28]+[.Z$8]&lt;=[.$M28]*7);&quot;P&quot;;&quot;  &quot;)" office:value-type="string" office:string-value="    ">
            <text:p><text:s text:c="4"/></text:p>
          </table:table-cell>
          <table:table-cell table:style-name="ce84" table:formula="of:=IF(AND(-[.$O28]+[.AA$8]&gt;=[.$I28]*7;-[.$O28]+[.AA$8]&lt;=[.$M28]*7);&quot;P&quot;;&quot;  &quot;)" office:value-type="string" office:string-value="    ">
            <text:p><text:s text:c="4"/></text:p>
          </table:table-cell>
          <table:table-cell table:style-name="ce95" table:formula="of:=IF(AND(-[.$O28]+[.AB$8]&gt;=[.$I28]*7;-[.$O28]+[.AB$8]&lt;=[.$M28]*7);&quot;P&quot;;&quot;  &quot;)" office:value-type="string" office:string-value="  ">
            <text:p><text:s text:c="2"/></text:p>
          </table:table-cell>
          <table:table-cell table:style-name="ce84" table:formula="of:=IF(AND(-[.$O28]+[.AC$8]&gt;=[.$I28]*7;-[.$O28]+[.AC$8]&lt;=[.$M28]*7);&quot;P&quot;;&quot;  &quot;)" office:value-type="string" office:string-value="    ">
            <text:p><text:s text:c="4"/></text:p>
          </table:table-cell>
          <table:table-cell table:style-name="ce84" table:formula="of:=IF(AND(-[.$O28]+[.AD$8]&gt;=[.$I28]*7;-[.$O28]+[.AD$8]&lt;=[.$M28]*7);&quot;P&quot;;&quot;  &quot;)" office:value-type="string" office:string-value="    ">
            <text:p><text:s text:c="4"/></text:p>
          </table:table-cell>
          <table:table-cell table:style-name="ce84" table:formula="of:=IF(AND(-[.$O28]+[.AE$8]&gt;=[.$I28]*7;-[.$O28]+[.AE$8]&lt;=[.$M28]*7);&quot;P&quot;;&quot;  &quot;)" office:value-type="string" office:string-value="    ">
            <text:p><text:s text:c="4"/></text:p>
          </table:table-cell>
          <table:table-cell table:style-name="ce84" table:formula="of:=IF(AND(-[.$O28]+[.AF$8]&gt;=[.$I28]*7;-[.$O28]+[.AF$8]&lt;=[.$M28]*7);&quot;P&quot;;&quot;  &quot;)" office:value-type="string" office:string-value="    ">
            <text:p><text:s text:c="4"/></text:p>
          </table:table-cell>
          <table:table-cell table:style-name="ce95" table:formula="of:=IF(AND(-[.$O28]+[.AG$8]&gt;=[.$I28]*7;-[.$O28]+[.AG$8]&lt;=[.$M28]*7);&quot;P&quot;;&quot;  &quot;)" office:value-type="string" office:string-value="  ">
            <text:p><text:s text:c="2"/></text:p>
          </table:table-cell>
          <table:table-cell table:style-name="ce84" table:formula="of:=IF(AND(-[.$O28]+[.AH$8]&gt;=[.$I28]*7;-[.$O28]+[.AH$8]&lt;=[.$M28]*7);&quot;P&quot;;&quot;  &quot;)" office:value-type="string" office:string-value="    ">
            <text:p><text:s text:c="4"/></text:p>
          </table:table-cell>
          <table:table-cell table:style-name="ce84" table:formula="of:=IF(AND(-[.$O28]+[.AI$8]&gt;=[.$I28]*7;-[.$O28]+[.AI$8]&lt;=[.$M28]*7);&quot;P&quot;;&quot;  &quot;)" office:value-type="string" office:string-value="    ">
            <text:p><text:s text:c="4"/></text:p>
          </table:table-cell>
          <table:table-cell table:style-name="ce95" table:formula="of:=IF(AND(-[.$O28]+[.AJ$8]&gt;=[.$I28]*7;-[.$O28]+[.AJ$8]&lt;=[.$M28]*7);&quot;P&quot;;&quot;  &quot;)" office:value-type="string" office:string-value="  ">
            <text:p><text:s text:c="2"/></text:p>
          </table:table-cell>
          <table:table-cell table:style-name="ce84" table:formula="of:=IF(AND(-[.$O28]+[.AK$8]&gt;=[.$I28]*7;-[.$O28]+[.AK$8]&lt;=[.$M28]*7);&quot;P&quot;;&quot;  &quot;)" office:value-type="string" office:string-value=" P ">
            <text:p><text:s/>P </text:p>
          </table:table-cell>
          <table:table-cell table:style-name="ce84" table:formula="of:=IF(AND(-[.$O28]+[.AL$8]&gt;=[.$I28]*7;-[.$O28]+[.AL$8]&lt;=[.$M28]*7);&quot;P&quot;;&quot;  &quot;)" office:value-type="string" office:string-value=" P ">
            <text:p><text:s/>P </text:p>
          </table:table-cell>
          <table:table-cell table:style-name="ce95" table:formula="of:=IF(AND(-[.$O28]+[.AM$8]&gt;=[.$I28]*7;-[.$O28]+[.AM$8]&lt;=[.$M28]*7);&quot;P&quot;;&quot;  &quot;)" office:value-type="string" office:string-value="P">
            <text:p>P</text:p>
          </table:table-cell>
          <table:table-cell table:style-name="ce84" table:formula="of:=IF(AND(-[.$O28]+[.AN$8]&gt;=[.$I28]*7;-[.$O28]+[.AN$8]&lt;=[.$M28]*7);&quot;P&quot;;&quot;  &quot;)" office:value-type="string" office:string-value=" P ">
            <text:p><text:s/>P </text:p>
          </table:table-cell>
          <table:table-cell table:style-name="ce84" table:formula="of:=IF(AND(-[.$O28]+[.AO$8]&gt;=[.$I28]*7;-[.$O28]+[.AO$8]&lt;=[.$M28]*7);&quot;P&quot;;&quot;  &quot;)" office:value-type="string" office:string-value=" P ">
            <text:p><text:s/>P </text:p>
          </table:table-cell>
          <table:table-cell table:style-name="ce84" table:formula="of:=IF(AND(-[.$O28]+[.AP$8]&gt;=[.$I28]*7;-[.$O28]+[.AP$8]&lt;=[.$M28]*7);&quot;P&quot;;&quot;  &quot;)" office:value-type="string" office:string-value=" P ">
            <text:p><text:s/>P </text:p>
          </table:table-cell>
          <table:table-cell table:style-name="ce84" table:formula="of:=IF(AND(-[.$O28]+[.AQ$8]&gt;=[.$I28]*7;-[.$O28]+[.AQ$8]&lt;=[.$M28]*7);&quot;P&quot;;&quot;  &quot;)" office:value-type="string" office:string-value=" P ">
            <text:p><text:s/>P </text:p>
          </table:table-cell>
          <table:table-cell table:style-name="ce84" table:formula="of:=IF(AND(-[.$O28]+[.AR$8]&gt;=[.$I28]*7;-[.$O28]+[.AR$8]&lt;=[.$M28]*7);&quot;P&quot;;&quot;  &quot;)" office:value-type="string" office:string-value=" P ">
            <text:p><text:s/>P </text:p>
          </table:table-cell>
          <table:table-cell table:style-name="ce84" table:formula="of:=IF(AND(-[.$O28]+[.AS$8]&gt;=[.$I28]*7;-[.$O28]+[.AS$8]&lt;=[.$M28]*7);&quot;P&quot;;&quot;  &quot;)" office:value-type="string" office:string-value=" P ">
            <text:p><text:s/>P </text:p>
          </table:table-cell>
          <table:table-cell table:style-name="ce84" table:formula="of:=IF(AND(-[.$O28]+[.AT$8]&gt;=[.$I28]*7;-[.$O28]+[.AT$8]&lt;=[.$M28]*7);&quot;P&quot;;&quot;  &quot;)" office:value-type="string" office:string-value=" P ">
            <text:p><text:s/>P </text:p>
          </table:table-cell>
          <table:table-cell table:style-name="ce84" table:formula="of:=IF(AND(-[.$O28]+[.AU$8]&gt;=[.$I28]*7;-[.$O28]+[.AU$8]&lt;=[.$M28]*7);&quot;P&quot;;&quot;  &quot;)" office:value-type="string" office:string-value=" P ">
            <text:p><text:s/>P </text:p>
          </table:table-cell>
          <table:table-cell table:style-name="ce84" table:formula="of:=IF(AND(-[.$O28]+[.AV$8]&gt;=[.$I28]*7;-[.$O28]+[.AV$8]&lt;=[.$M28]*7);&quot;P&quot;;&quot;  &quot;)" office:value-type="string" office:string-value=" P ">
            <text:p><text:s/>P </text:p>
          </table:table-cell>
          <table:table-cell table:style-name="ce84" table:formula="of:=IF(AND(-[.$O28]+[.AW$8]&gt;=[.$I28]*7;-[.$O28]+[.AW$8]&lt;=[.$M28]*7);&quot;P&quot;;&quot;  &quot;)" office:value-type="string" office:string-value="    ">
            <text:p><text:s text:c="4"/></text:p>
          </table:table-cell>
          <table:table-cell table:style-name="ce84" table:formula="of:=IF(AND(-[.$O28]+[.AX$8]&gt;=[.$I28]*7;-[.$O28]+[.AX$8]&lt;=[.$M28]*7);&quot;P&quot;;&quot;  &quot;)" office:value-type="string" office:string-value="    ">
            <text:p><text:s text:c="4"/></text:p>
          </table:table-cell>
          <table:table-cell table:style-name="ce84" table:formula="of:=IF(AND(-[.$O28]+[.AY$8]&gt;=[.$I28]*7;-[.$O28]+[.AY$8]&lt;=[.$M28]*7);&quot;P&quot;;&quot;  &quot;)" office:value-type="string" office:string-value="    ">
            <text:p><text:s text:c="4"/></text:p>
          </table:table-cell>
          <table:table-cell table:style-name="ce84" table:formula="of:=IF(AND(-[.$O28]+[.AZ$8]&gt;=[.$I28]*7;-[.$O28]+[.AZ$8]&lt;=[.$M28]*7);&quot;P&quot;;&quot;  &quot;)" office:value-type="string" office:string-value="    ">
            <text:p><text:s text:c="4"/></text:p>
          </table:table-cell>
          <table:table-cell table:style-name="ce84" table:formula="of:=IF(AND(-[.$O28]+[.BA$8]&gt;=[.$I28]*7;-[.$O28]+[.BA$8]&lt;=[.$M28]*7);&quot;P&quot;;&quot;  &quot;)" office:value-type="string" office:string-value="    ">
            <text:p><text:s text:c="4"/></text:p>
          </table:table-cell>
          <table:table-cell table:style-name="ce95" table:formula="of:=IF(AND(-[.$O28]+[.BB$8]&gt;=[.$I28]*7;-[.$O28]+[.BB$8]&lt;=[.$M28]*7);&quot;P&quot;;&quot;  &quot;)" office:value-type="string" office:string-value="  ">
            <text:p><text:s text:c="2"/></text:p>
          </table:table-cell>
          <table:table-cell table:style-name="ce84" table:formula="of:=IF(AND(-[.$O28]+[.BC$8]&gt;=[.$I28]*7;-[.$O28]+[.BC$8]&lt;=[.$M28]*7);&quot;P&quot;;&quot;  &quot;)" office:value-type="string" office:string-value="    ">
            <text:p><text:s text:c="4"/></text:p>
          </table:table-cell>
          <table:table-cell table:style-name="ce84" table:formula="of:=IF(AND(-[.$O28]+[.BD$8]&gt;=[.$I28]*7;-[.$O28]+[.BD$8]&lt;=[.$M28]*7);&quot;P&quot;;&quot;  &quot;)" office:value-type="string" office:string-value="    ">
            <text:p><text:s text:c="4"/></text:p>
          </table:table-cell>
          <table:table-cell table:style-name="ce95" table:formula="of:=IF(AND(-[.$O28]+[.BE$8]&gt;=[.$I28]*7;-[.$O28]+[.BE$8]&lt;=[.$M28]*7);&quot;P&quot;;&quot;  &quot;)" office:value-type="string" office:string-value="  ">
            <text:p><text:s text:c="2"/></text:p>
          </table:table-cell>
          <table:table-cell table:style-name="ce84" table:formula="of:=IF(AND(-[.$O28]+[.BF$8]&gt;=[.$I28]*7;-[.$O28]+[.BF$8]&lt;=[.$M28]*7);&quot;P&quot;;&quot;  &quot;)" office:value-type="string" office:string-value="    ">
            <text:p><text:s text:c="4"/></text:p>
          </table:table-cell>
          <table:table-cell table:style-name="ce84" table:formula="of:=IF(AND(-[.$O28]+[.BG$8]&gt;=[.$I28]*7;-[.$O28]+[.BG$8]&lt;=[.$M28]*7);&quot;P&quot;;&quot;  &quot;)" office:value-type="string" office:string-value="    ">
            <text:p><text:s text:c="4"/></text:p>
          </table:table-cell>
          <table:table-cell table:style-name="ce84" table:formula="of:=IF(AND(-[.$O28]+[.BH$8]&gt;=[.$I28]*7;-[.$O28]+[.BH$8]&lt;=[.$M28]*7);&quot;P&quot;;&quot;  &quot;)" office:value-type="string" office:string-value="    ">
            <text:p><text:s text:c="4"/></text:p>
          </table:table-cell>
          <table:table-cell table:style-name="ce84" table:formula="of:=IF(AND(-[.$O28]+[.BI$8]&gt;=[.$I28]*7;-[.$O28]+[.BI$8]&lt;=[.$M28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8" office:value-type="string">
            <text:p>Kolsch</text:p>
          </table:table-cell>
          <table:table-cell table:style-name="ce30" office:value-type="string">
            <text:p>CSHC</text:p>
          </table:table-cell>
          <table:table-cell table:style-name="ce42" office:value-type="date" office:date-value="2011-11-11">
            <text:p>11/11</text:p>
          </table:table-cell>
          <table:table-cell table:style-name="ce40" table:number-columns-repeated="2"/>
          <table:table-cell table:style-name="ce49"/>
          <table:table-cell table:style-name="ce55" office:value-type="float" office:value="5">
            <text:p><text:s/>5.0 </text:p>
          </table:table-cell>
          <table:table-cell table:style-name="ce63" table:formula="of:=0.5*[.K29]" office:value-type="float" office:value="3.73837195305305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29]=1;[.H29]^[.H$7]+[.J29];IF([.A29]=2;[.H29]^[.H$7]+[.J29];IF([.A29]=3;[.H29]^[.H$7]+[.J29];IF([.A29]=4;[.H29]^[.H$7]+[.J29];[.H29]^[.H$7]))))" office:value-type="float" office:value="7.4767439061061">
            <text:p><text:s/>7 </text:p>
          </table:table-cell>
          <table:table-cell table:style-name="ce63" table:formula="of:=+[.H29]^1.2" office:value-type="float" office:value="6.89864830730607">
            <text:p><text:s/>7 </text:p>
          </table:table-cell>
          <table:table-cell table:style-name="ce63" table:formula="of:=+[.K29]+([.K29]-[.I29])" office:value-type="float" office:value="11.2151158591592">
            <text:p><text:s/>11 </text:p>
          </table:table-cell>
          <table:table-cell table:style-name="ce7"/>
          <table:table-cell table:style-name="ce79" table:formula="of:=+[.O28]" office:value-type="float" office:value="41370">
            <text:p>4/6/13</text:p>
          </table:table-cell>
          <table:table-cell table:style-name="ce84" table:formula="of:=IF(AND(-[.$O29]+[.P$8]&gt;=[.$I29]*7;-[.$O29]+[.P$8]&lt;=[.$M29]*7);&quot;P&quot;;&quot;  &quot;)" office:value-type="string" office:string-value="    ">
            <text:p><text:s text:c="4"/></text:p>
          </table:table-cell>
          <table:table-cell table:style-name="ce84" table:formula="of:=IF(AND(-[.$O29]+[.Q$8]&gt;=[.$I29]*7;-[.$O29]+[.Q$8]&lt;=[.$M29]*7);&quot;P&quot;;&quot;  &quot;)" office:value-type="string" office:string-value="    ">
            <text:p><text:s text:c="4"/></text:p>
          </table:table-cell>
          <table:table-cell table:style-name="ce84" table:formula="of:=IF(AND(-[.$O29]+[.R$8]&gt;=[.$I29]*7;-[.$O29]+[.R$8]&lt;=[.$M29]*7);&quot;P&quot;;&quot;  &quot;)" office:value-type="string" office:string-value="    ">
            <text:p><text:s text:c="4"/></text:p>
          </table:table-cell>
          <table:table-cell table:style-name="ce84" table:formula="of:=IF(AND(-[.$O29]+[.S$8]&gt;=[.$I29]*7;-[.$O29]+[.S$8]&lt;=[.$M29]*7);&quot;P&quot;;&quot;  &quot;)" office:value-type="string" office:string-value="    ">
            <text:p><text:s text:c="4"/></text:p>
          </table:table-cell>
          <table:table-cell table:style-name="ce84" table:formula="of:=IF(AND(-[.$O29]+[.T$8]&gt;=[.$I29]*7;-[.$O29]+[.T$8]&lt;=[.$M29]*7);&quot;P&quot;;&quot;  &quot;)" office:value-type="string" office:string-value="    ">
            <text:p><text:s text:c="4"/></text:p>
          </table:table-cell>
          <table:table-cell table:style-name="ce84" table:formula="of:=IF(AND(-[.$O29]+[.U$8]&gt;=[.$I29]*7;-[.$O29]+[.U$8]&lt;=[.$M29]*7);&quot;P&quot;;&quot;  &quot;)" office:value-type="string" office:string-value="    ">
            <text:p><text:s text:c="4"/></text:p>
          </table:table-cell>
          <table:table-cell table:style-name="ce84" table:formula="of:=IF(AND(-[.$O29]+[.V$8]&gt;=[.$I29]*7;-[.$O29]+[.V$8]&lt;=[.$M29]*7);&quot;P&quot;;&quot;  &quot;)" office:value-type="string" office:string-value="    ">
            <text:p><text:s text:c="4"/></text:p>
          </table:table-cell>
          <table:table-cell table:style-name="ce84" table:formula="of:=IF(AND(-[.$O29]+[.W$8]&gt;=[.$I29]*7;-[.$O29]+[.W$8]&lt;=[.$M29]*7);&quot;P&quot;;&quot;  &quot;)" office:value-type="string" office:string-value="    ">
            <text:p><text:s text:c="4"/></text:p>
          </table:table-cell>
          <table:table-cell table:style-name="ce95" table:formula="of:=IF(AND(-[.$O29]+[.X$8]&gt;=[.$I29]*7;-[.$O29]+[.X$8]&lt;=[.$M29]*7);&quot;P&quot;;&quot;  &quot;)" office:value-type="string" office:string-value="  ">
            <text:p><text:s text:c="2"/></text:p>
          </table:table-cell>
          <table:table-cell table:style-name="ce84" table:formula="of:=IF(AND(-[.$O29]+[.Y$8]&gt;=[.$I29]*7;-[.$O29]+[.Y$8]&lt;=[.$M29]*7);&quot;P&quot;;&quot;  &quot;)" office:value-type="string" office:string-value="    ">
            <text:p><text:s text:c="4"/></text:p>
          </table:table-cell>
          <table:table-cell table:style-name="ce84" table:formula="of:=IF(AND(-[.$O29]+[.Z$8]&gt;=[.$I29]*7;-[.$O29]+[.Z$8]&lt;=[.$M29]*7);&quot;P&quot;;&quot;  &quot;)" office:value-type="string" office:string-value="    ">
            <text:p><text:s text:c="4"/></text:p>
          </table:table-cell>
          <table:table-cell table:style-name="ce84" table:formula="of:=IF(AND(-[.$O29]+[.AA$8]&gt;=[.$I29]*7;-[.$O29]+[.AA$8]&lt;=[.$M29]*7);&quot;P&quot;;&quot;  &quot;)" office:value-type="string" office:string-value="    ">
            <text:p><text:s text:c="4"/></text:p>
          </table:table-cell>
          <table:table-cell table:style-name="ce95" table:formula="of:=IF(AND(-[.$O29]+[.AB$8]&gt;=[.$I29]*7;-[.$O29]+[.AB$8]&lt;=[.$M29]*7);&quot;P&quot;;&quot;  &quot;)" office:value-type="string" office:string-value="  ">
            <text:p><text:s text:c="2"/></text:p>
          </table:table-cell>
          <table:table-cell table:style-name="ce84" table:formula="of:=IF(AND(-[.$O29]+[.AC$8]&gt;=[.$I29]*7;-[.$O29]+[.AC$8]&lt;=[.$M29]*7);&quot;P&quot;;&quot;  &quot;)" office:value-type="string" office:string-value="    ">
            <text:p><text:s text:c="4"/></text:p>
          </table:table-cell>
          <table:table-cell table:style-name="ce84" table:formula="of:=IF(AND(-[.$O29]+[.AD$8]&gt;=[.$I29]*7;-[.$O29]+[.AD$8]&lt;=[.$M29]*7);&quot;P&quot;;&quot;  &quot;)" office:value-type="string" office:string-value="    ">
            <text:p><text:s text:c="4"/></text:p>
          </table:table-cell>
          <table:table-cell table:style-name="ce84" table:formula="of:=IF(AND(-[.$O29]+[.AE$8]&gt;=[.$I29]*7;-[.$O29]+[.AE$8]&lt;=[.$M29]*7);&quot;P&quot;;&quot;  &quot;)" office:value-type="string" office:string-value="    ">
            <text:p><text:s text:c="4"/></text:p>
          </table:table-cell>
          <table:table-cell table:style-name="ce84" table:formula="of:=IF(AND(-[.$O29]+[.AF$8]&gt;=[.$I29]*7;-[.$O29]+[.AF$8]&lt;=[.$M29]*7);&quot;P&quot;;&quot;  &quot;)" office:value-type="string" office:string-value="    ">
            <text:p><text:s text:c="4"/></text:p>
          </table:table-cell>
          <table:table-cell table:style-name="ce95" table:formula="of:=IF(AND(-[.$O29]+[.AG$8]&gt;=[.$I29]*7;-[.$O29]+[.AG$8]&lt;=[.$M29]*7);&quot;P&quot;;&quot;  &quot;)" office:value-type="string" office:string-value="  ">
            <text:p><text:s text:c="2"/></text:p>
          </table:table-cell>
          <table:table-cell table:style-name="ce84" table:formula="of:=IF(AND(-[.$O29]+[.AH$8]&gt;=[.$I29]*7;-[.$O29]+[.AH$8]&lt;=[.$M29]*7);&quot;P&quot;;&quot;  &quot;)" office:value-type="string" office:string-value="    ">
            <text:p><text:s text:c="4"/></text:p>
          </table:table-cell>
          <table:table-cell table:style-name="ce84" table:formula="of:=IF(AND(-[.$O29]+[.AI$8]&gt;=[.$I29]*7;-[.$O29]+[.AI$8]&lt;=[.$M29]*7);&quot;P&quot;;&quot;  &quot;)" office:value-type="string" office:string-value=" P ">
            <text:p><text:s/>P </text:p>
          </table:table-cell>
          <table:table-cell table:style-name="ce95" table:formula="of:=IF(AND(-[.$O29]+[.AJ$8]&gt;=[.$I29]*7;-[.$O29]+[.AJ$8]&lt;=[.$M29]*7);&quot;P&quot;;&quot;  &quot;)" office:value-type="string" office:string-value="P">
            <text:p>P</text:p>
          </table:table-cell>
          <table:table-cell table:style-name="ce84" table:formula="of:=IF(AND(-[.$O29]+[.AK$8]&gt;=[.$I29]*7;-[.$O29]+[.AK$8]&lt;=[.$M29]*7);&quot;P&quot;;&quot;  &quot;)" office:value-type="string" office:string-value=" P ">
            <text:p><text:s/>P </text:p>
          </table:table-cell>
          <table:table-cell table:style-name="ce84" table:formula="of:=IF(AND(-[.$O29]+[.AL$8]&gt;=[.$I29]*7;-[.$O29]+[.AL$8]&lt;=[.$M29]*7);&quot;P&quot;;&quot;  &quot;)" office:value-type="string" office:string-value=" P ">
            <text:p><text:s/>P </text:p>
          </table:table-cell>
          <table:table-cell table:style-name="ce95" table:formula="of:=IF(AND(-[.$O29]+[.AM$8]&gt;=[.$I29]*7;-[.$O29]+[.AM$8]&lt;=[.$M29]*7);&quot;P&quot;;&quot;  &quot;)" office:value-type="string" office:string-value="P">
            <text:p>P</text:p>
          </table:table-cell>
          <table:table-cell table:style-name="ce84" table:formula="of:=IF(AND(-[.$O29]+[.AN$8]&gt;=[.$I29]*7;-[.$O29]+[.AN$8]&lt;=[.$M29]*7);&quot;P&quot;;&quot;  &quot;)" office:value-type="string" office:string-value=" P ">
            <text:p><text:s/>P </text:p>
          </table:table-cell>
          <table:table-cell table:style-name="ce84" table:formula="of:=IF(AND(-[.$O29]+[.AO$8]&gt;=[.$I29]*7;-[.$O29]+[.AO$8]&lt;=[.$M29]*7);&quot;P&quot;;&quot;  &quot;)" office:value-type="string" office:string-value=" P ">
            <text:p><text:s/>P </text:p>
          </table:table-cell>
          <table:table-cell table:style-name="ce84" table:formula="of:=IF(AND(-[.$O29]+[.AP$8]&gt;=[.$I29]*7;-[.$O29]+[.AP$8]&lt;=[.$M29]*7);&quot;P&quot;;&quot;  &quot;)" office:value-type="string" office:string-value=" P ">
            <text:p><text:s/>P </text:p>
          </table:table-cell>
          <table:table-cell table:style-name="ce84" table:formula="of:=IF(AND(-[.$O29]+[.AQ$8]&gt;=[.$I29]*7;-[.$O29]+[.AQ$8]&lt;=[.$M29]*7);&quot;P&quot;;&quot;  &quot;)" office:value-type="string" office:string-value="    ">
            <text:p><text:s text:c="4"/></text:p>
          </table:table-cell>
          <table:table-cell table:style-name="ce84" table:formula="of:=IF(AND(-[.$O29]+[.AR$8]&gt;=[.$I29]*7;-[.$O29]+[.AR$8]&lt;=[.$M29]*7);&quot;P&quot;;&quot;  &quot;)" office:value-type="string" office:string-value="    ">
            <text:p><text:s text:c="4"/></text:p>
          </table:table-cell>
          <table:table-cell table:style-name="ce84" table:formula="of:=IF(AND(-[.$O29]+[.AS$8]&gt;=[.$I29]*7;-[.$O29]+[.AS$8]&lt;=[.$M29]*7);&quot;P&quot;;&quot;  &quot;)" office:value-type="string" office:string-value="    ">
            <text:p><text:s text:c="4"/></text:p>
          </table:table-cell>
          <table:table-cell table:style-name="ce84" table:formula="of:=IF(AND(-[.$O29]+[.AT$8]&gt;=[.$I29]*7;-[.$O29]+[.AT$8]&lt;=[.$M29]*7);&quot;P&quot;;&quot;  &quot;)" office:value-type="string" office:string-value="    ">
            <text:p><text:s text:c="4"/></text:p>
          </table:table-cell>
          <table:table-cell table:style-name="ce84" table:formula="of:=IF(AND(-[.$O29]+[.AU$8]&gt;=[.$I29]*7;-[.$O29]+[.AU$8]&lt;=[.$M29]*7);&quot;P&quot;;&quot;  &quot;)" office:value-type="string" office:string-value="    ">
            <text:p><text:s text:c="4"/></text:p>
          </table:table-cell>
          <table:table-cell table:style-name="ce84" table:formula="of:=IF(AND(-[.$O29]+[.AV$8]&gt;=[.$I29]*7;-[.$O29]+[.AV$8]&lt;=[.$M29]*7);&quot;P&quot;;&quot;  &quot;)" office:value-type="string" office:string-value="    ">
            <text:p><text:s text:c="4"/></text:p>
          </table:table-cell>
          <table:table-cell table:style-name="ce84" table:formula="of:=IF(AND(-[.$O29]+[.AW$8]&gt;=[.$I29]*7;-[.$O29]+[.AW$8]&lt;=[.$M29]*7);&quot;P&quot;;&quot;  &quot;)" office:value-type="string" office:string-value="    ">
            <text:p><text:s text:c="4"/></text:p>
          </table:table-cell>
          <table:table-cell table:style-name="ce84" table:formula="of:=IF(AND(-[.$O29]+[.AX$8]&gt;=[.$I29]*7;-[.$O29]+[.AX$8]&lt;=[.$M29]*7);&quot;P&quot;;&quot;  &quot;)" office:value-type="string" office:string-value="    ">
            <text:p><text:s text:c="4"/></text:p>
          </table:table-cell>
          <table:table-cell table:style-name="ce84" table:formula="of:=IF(AND(-[.$O29]+[.AY$8]&gt;=[.$I29]*7;-[.$O29]+[.AY$8]&lt;=[.$M29]*7);&quot;P&quot;;&quot;  &quot;)" office:value-type="string" office:string-value="    ">
            <text:p><text:s text:c="4"/></text:p>
          </table:table-cell>
          <table:table-cell table:style-name="ce84" table:formula="of:=IF(AND(-[.$O29]+[.AZ$8]&gt;=[.$I29]*7;-[.$O29]+[.AZ$8]&lt;=[.$M29]*7);&quot;P&quot;;&quot;  &quot;)" office:value-type="string" office:string-value="    ">
            <text:p><text:s text:c="4"/></text:p>
          </table:table-cell>
          <table:table-cell table:style-name="ce84" table:formula="of:=IF(AND(-[.$O29]+[.BA$8]&gt;=[.$I29]*7;-[.$O29]+[.BA$8]&lt;=[.$M29]*7);&quot;P&quot;;&quot;  &quot;)" office:value-type="string" office:string-value="    ">
            <text:p><text:s text:c="4"/></text:p>
          </table:table-cell>
          <table:table-cell table:style-name="ce95" table:formula="of:=IF(AND(-[.$O29]+[.BB$8]&gt;=[.$I29]*7;-[.$O29]+[.BB$8]&lt;=[.$M29]*7);&quot;P&quot;;&quot;  &quot;)" office:value-type="string" office:string-value="  ">
            <text:p><text:s text:c="2"/></text:p>
          </table:table-cell>
          <table:table-cell table:style-name="ce84" table:formula="of:=IF(AND(-[.$O29]+[.BC$8]&gt;=[.$I29]*7;-[.$O29]+[.BC$8]&lt;=[.$M29]*7);&quot;P&quot;;&quot;  &quot;)" office:value-type="string" office:string-value="    ">
            <text:p><text:s text:c="4"/></text:p>
          </table:table-cell>
          <table:table-cell table:style-name="ce84" table:formula="of:=IF(AND(-[.$O29]+[.BD$8]&gt;=[.$I29]*7;-[.$O29]+[.BD$8]&lt;=[.$M29]*7);&quot;P&quot;;&quot;  &quot;)" office:value-type="string" office:string-value="    ">
            <text:p><text:s text:c="4"/></text:p>
          </table:table-cell>
          <table:table-cell table:style-name="ce95" table:formula="of:=IF(AND(-[.$O29]+[.BE$8]&gt;=[.$I29]*7;-[.$O29]+[.BE$8]&lt;=[.$M29]*7);&quot;P&quot;;&quot;  &quot;)" office:value-type="string" office:string-value="  ">
            <text:p><text:s text:c="2"/></text:p>
          </table:table-cell>
          <table:table-cell table:style-name="ce84" table:formula="of:=IF(AND(-[.$O29]+[.BF$8]&gt;=[.$I29]*7;-[.$O29]+[.BF$8]&lt;=[.$M29]*7);&quot;P&quot;;&quot;  &quot;)" office:value-type="string" office:string-value="    ">
            <text:p><text:s text:c="4"/></text:p>
          </table:table-cell>
          <table:table-cell table:style-name="ce84" table:formula="of:=IF(AND(-[.$O29]+[.BG$8]&gt;=[.$I29]*7;-[.$O29]+[.BG$8]&lt;=[.$M29]*7);&quot;P&quot;;&quot;  &quot;)" office:value-type="string" office:string-value="    ">
            <text:p><text:s text:c="4"/></text:p>
          </table:table-cell>
          <table:table-cell table:style-name="ce84" table:formula="of:=IF(AND(-[.$O29]+[.BH$8]&gt;=[.$I29]*7;-[.$O29]+[.BH$8]&lt;=[.$M29]*7);&quot;P&quot;;&quot;  &quot;)" office:value-type="string" office:string-value="    ">
            <text:p><text:s text:c="4"/></text:p>
          </table:table-cell>
          <table:table-cell table:style-name="ce84" table:formula="of:=IF(AND(-[.$O29]+[.BI$8]&gt;=[.$I29]*7;-[.$O29]+[.BI$8]&lt;=[.$M29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8" office:value-type="string">
            <text:p>Wit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5">
            <text:p><text:s/>5.0 </text:p>
          </table:table-cell>
          <table:table-cell table:style-name="ce63" table:formula="of:=0.5*[.K30]" office:value-type="float" office:value="3.73837195305305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30]=1;[.H30]^[.H$7]+[.J30];IF([.A30]=2;[.H30]^[.H$7]+[.J30];IF([.A30]=3;[.H30]^[.H$7]+[.J30];IF([.A30]=4;[.H30]^[.H$7]+[.J30];[.H30]^[.H$7]))))" office:value-type="float" office:value="7.4767439061061">
            <text:p><text:s/>7 </text:p>
          </table:table-cell>
          <table:table-cell table:style-name="ce63" table:formula="of:=+[.H30]^1.2" office:value-type="float" office:value="6.89864830730607">
            <text:p><text:s/>7 </text:p>
          </table:table-cell>
          <table:table-cell table:style-name="ce63" table:formula="of:=+[.K30]+([.K30]-[.I30])" office:value-type="float" office:value="11.2151158591592">
            <text:p><text:s/>11 </text:p>
          </table:table-cell>
          <table:table-cell table:style-name="ce7"/>
          <table:table-cell table:style-name="ce78" table:formula="of:=+[.O28]+7" office:value-type="float" office:value="41377">
            <text:p>4/13/13</text:p>
          </table:table-cell>
          <table:table-cell table:style-name="ce84" table:formula="of:=IF(AND(-[.$O30]+[.P$8]&gt;=[.$I30]*7;-[.$O30]+[.P$8]&lt;=[.$M30]*7);&quot;P&quot;;&quot;  &quot;)" office:value-type="string" office:string-value="    ">
            <text:p><text:s text:c="4"/></text:p>
          </table:table-cell>
          <table:table-cell table:style-name="ce84" table:formula="of:=IF(AND(-[.$O30]+[.Q$8]&gt;=[.$I30]*7;-[.$O30]+[.Q$8]&lt;=[.$M30]*7);&quot;P&quot;;&quot;  &quot;)" office:value-type="string" office:string-value="    ">
            <text:p><text:s text:c="4"/></text:p>
          </table:table-cell>
          <table:table-cell table:style-name="ce84" table:formula="of:=IF(AND(-[.$O30]+[.R$8]&gt;=[.$I30]*7;-[.$O30]+[.R$8]&lt;=[.$M30]*7);&quot;P&quot;;&quot;  &quot;)" office:value-type="string" office:string-value="    ">
            <text:p><text:s text:c="4"/></text:p>
          </table:table-cell>
          <table:table-cell table:style-name="ce84" table:formula="of:=IF(AND(-[.$O30]+[.S$8]&gt;=[.$I30]*7;-[.$O30]+[.S$8]&lt;=[.$M30]*7);&quot;P&quot;;&quot;  &quot;)" office:value-type="string" office:string-value="    ">
            <text:p><text:s text:c="4"/></text:p>
          </table:table-cell>
          <table:table-cell table:style-name="ce84" table:formula="of:=IF(AND(-[.$O30]+[.T$8]&gt;=[.$I30]*7;-[.$O30]+[.T$8]&lt;=[.$M30]*7);&quot;P&quot;;&quot;  &quot;)" office:value-type="string" office:string-value="    ">
            <text:p><text:s text:c="4"/></text:p>
          </table:table-cell>
          <table:table-cell table:style-name="ce84" table:formula="of:=IF(AND(-[.$O30]+[.U$8]&gt;=[.$I30]*7;-[.$O30]+[.U$8]&lt;=[.$M30]*7);&quot;P&quot;;&quot;  &quot;)" office:value-type="string" office:string-value="    ">
            <text:p><text:s text:c="4"/></text:p>
          </table:table-cell>
          <table:table-cell table:style-name="ce84" table:formula="of:=IF(AND(-[.$O30]+[.V$8]&gt;=[.$I30]*7;-[.$O30]+[.V$8]&lt;=[.$M30]*7);&quot;P&quot;;&quot;  &quot;)" office:value-type="string" office:string-value="    ">
            <text:p><text:s text:c="4"/></text:p>
          </table:table-cell>
          <table:table-cell table:style-name="ce84" table:formula="of:=IF(AND(-[.$O30]+[.W$8]&gt;=[.$I30]*7;-[.$O30]+[.W$8]&lt;=[.$M30]*7);&quot;P&quot;;&quot;  &quot;)" office:value-type="string" office:string-value="    ">
            <text:p><text:s text:c="4"/></text:p>
          </table:table-cell>
          <table:table-cell table:style-name="ce95" table:formula="of:=IF(AND(-[.$O30]+[.X$8]&gt;=[.$I30]*7;-[.$O30]+[.X$8]&lt;=[.$M30]*7);&quot;P&quot;;&quot;  &quot;)" office:value-type="string" office:string-value="  ">
            <text:p><text:s text:c="2"/></text:p>
          </table:table-cell>
          <table:table-cell table:style-name="ce84" table:formula="of:=IF(AND(-[.$O30]+[.Y$8]&gt;=[.$I30]*7;-[.$O30]+[.Y$8]&lt;=[.$M30]*7);&quot;P&quot;;&quot;  &quot;)" office:value-type="string" office:string-value="    ">
            <text:p><text:s text:c="4"/></text:p>
          </table:table-cell>
          <table:table-cell table:style-name="ce84" table:formula="of:=IF(AND(-[.$O30]+[.Z$8]&gt;=[.$I30]*7;-[.$O30]+[.Z$8]&lt;=[.$M30]*7);&quot;P&quot;;&quot;  &quot;)" office:value-type="string" office:string-value="    ">
            <text:p><text:s text:c="4"/></text:p>
          </table:table-cell>
          <table:table-cell table:style-name="ce84" table:formula="of:=IF(AND(-[.$O30]+[.AA$8]&gt;=[.$I30]*7;-[.$O30]+[.AA$8]&lt;=[.$M30]*7);&quot;P&quot;;&quot;  &quot;)" office:value-type="string" office:string-value="    ">
            <text:p><text:s text:c="4"/></text:p>
          </table:table-cell>
          <table:table-cell table:style-name="ce95" table:formula="of:=IF(AND(-[.$O30]+[.AB$8]&gt;=[.$I30]*7;-[.$O30]+[.AB$8]&lt;=[.$M30]*7);&quot;P&quot;;&quot;  &quot;)" office:value-type="string" office:string-value="  ">
            <text:p><text:s text:c="2"/></text:p>
          </table:table-cell>
          <table:table-cell table:style-name="ce84" table:formula="of:=IF(AND(-[.$O30]+[.AC$8]&gt;=[.$I30]*7;-[.$O30]+[.AC$8]&lt;=[.$M30]*7);&quot;P&quot;;&quot;  &quot;)" office:value-type="string" office:string-value="    ">
            <text:p><text:s text:c="4"/></text:p>
          </table:table-cell>
          <table:table-cell table:style-name="ce84" table:formula="of:=IF(AND(-[.$O30]+[.AD$8]&gt;=[.$I30]*7;-[.$O30]+[.AD$8]&lt;=[.$M30]*7);&quot;P&quot;;&quot;  &quot;)" office:value-type="string" office:string-value="    ">
            <text:p><text:s text:c="4"/></text:p>
          </table:table-cell>
          <table:table-cell table:style-name="ce84" table:formula="of:=IF(AND(-[.$O30]+[.AE$8]&gt;=[.$I30]*7;-[.$O30]+[.AE$8]&lt;=[.$M30]*7);&quot;P&quot;;&quot;  &quot;)" office:value-type="string" office:string-value="    ">
            <text:p><text:s text:c="4"/></text:p>
          </table:table-cell>
          <table:table-cell table:style-name="ce84" table:formula="of:=IF(AND(-[.$O30]+[.AF$8]&gt;=[.$I30]*7;-[.$O30]+[.AF$8]&lt;=[.$M30]*7);&quot;P&quot;;&quot;  &quot;)" office:value-type="string" office:string-value="    ">
            <text:p><text:s text:c="4"/></text:p>
          </table:table-cell>
          <table:table-cell table:style-name="ce95" table:formula="of:=IF(AND(-[.$O30]+[.AG$8]&gt;=[.$I30]*7;-[.$O30]+[.AG$8]&lt;=[.$M30]*7);&quot;P&quot;;&quot;  &quot;)" office:value-type="string" office:string-value="  ">
            <text:p><text:s text:c="2"/></text:p>
          </table:table-cell>
          <table:table-cell table:style-name="ce84" table:formula="of:=IF(AND(-[.$O30]+[.AH$8]&gt;=[.$I30]*7;-[.$O30]+[.AH$8]&lt;=[.$M30]*7);&quot;P&quot;;&quot;  &quot;)" office:value-type="string" office:string-value="    ">
            <text:p><text:s text:c="4"/></text:p>
          </table:table-cell>
          <table:table-cell table:style-name="ce84" table:formula="of:=IF(AND(-[.$O30]+[.AI$8]&gt;=[.$I30]*7;-[.$O30]+[.AI$8]&lt;=[.$M30]*7);&quot;P&quot;;&quot;  &quot;)" office:value-type="string" office:string-value="    ">
            <text:p><text:s text:c="4"/></text:p>
          </table:table-cell>
          <table:table-cell table:style-name="ce95" table:formula="of:=IF(AND(-[.$O30]+[.AJ$8]&gt;=[.$I30]*7;-[.$O30]+[.AJ$8]&lt;=[.$M30]*7);&quot;P&quot;;&quot;  &quot;)" office:value-type="string" office:string-value="P">
            <text:p>P</text:p>
          </table:table-cell>
          <table:table-cell table:style-name="ce84" table:formula="of:=IF(AND(-[.$O30]+[.AK$8]&gt;=[.$I30]*7;-[.$O30]+[.AK$8]&lt;=[.$M30]*7);&quot;P&quot;;&quot;  &quot;)" office:value-type="string" office:string-value=" P ">
            <text:p><text:s/>P </text:p>
          </table:table-cell>
          <table:table-cell table:style-name="ce84" table:formula="of:=IF(AND(-[.$O30]+[.AL$8]&gt;=[.$I30]*7;-[.$O30]+[.AL$8]&lt;=[.$M30]*7);&quot;P&quot;;&quot;  &quot;)" office:value-type="string" office:string-value=" P ">
            <text:p><text:s/>P </text:p>
          </table:table-cell>
          <table:table-cell table:style-name="ce95" table:formula="of:=IF(AND(-[.$O30]+[.AM$8]&gt;=[.$I30]*7;-[.$O30]+[.AM$8]&lt;=[.$M30]*7);&quot;P&quot;;&quot;  &quot;)" office:value-type="string" office:string-value="P">
            <text:p>P</text:p>
          </table:table-cell>
          <table:table-cell table:style-name="ce84" table:formula="of:=IF(AND(-[.$O30]+[.AN$8]&gt;=[.$I30]*7;-[.$O30]+[.AN$8]&lt;=[.$M30]*7);&quot;P&quot;;&quot;  &quot;)" office:value-type="string" office:string-value=" P ">
            <text:p><text:s/>P </text:p>
          </table:table-cell>
          <table:table-cell table:style-name="ce84" table:formula="of:=IF(AND(-[.$O30]+[.AO$8]&gt;=[.$I30]*7;-[.$O30]+[.AO$8]&lt;=[.$M30]*7);&quot;P&quot;;&quot;  &quot;)" office:value-type="string" office:string-value=" P ">
            <text:p><text:s/>P </text:p>
          </table:table-cell>
          <table:table-cell table:style-name="ce84" table:formula="of:=IF(AND(-[.$O30]+[.AP$8]&gt;=[.$I30]*7;-[.$O30]+[.AP$8]&lt;=[.$M30]*7);&quot;P&quot;;&quot;  &quot;)" office:value-type="string" office:string-value=" P ">
            <text:p><text:s/>P </text:p>
          </table:table-cell>
          <table:table-cell table:style-name="ce84" table:formula="of:=IF(AND(-[.$O30]+[.AQ$8]&gt;=[.$I30]*7;-[.$O30]+[.AQ$8]&lt;=[.$M30]*7);&quot;P&quot;;&quot;  &quot;)" office:value-type="string" office:string-value=" P ">
            <text:p><text:s/>P </text:p>
          </table:table-cell>
          <table:table-cell table:style-name="ce84" table:formula="of:=IF(AND(-[.$O30]+[.AR$8]&gt;=[.$I30]*7;-[.$O30]+[.AR$8]&lt;=[.$M30]*7);&quot;P&quot;;&quot;  &quot;)" office:value-type="string" office:string-value="    ">
            <text:p><text:s text:c="4"/></text:p>
          </table:table-cell>
          <table:table-cell table:style-name="ce84" table:formula="of:=IF(AND(-[.$O30]+[.AS$8]&gt;=[.$I30]*7;-[.$O30]+[.AS$8]&lt;=[.$M30]*7);&quot;P&quot;;&quot;  &quot;)" office:value-type="string" office:string-value="    ">
            <text:p><text:s text:c="4"/></text:p>
          </table:table-cell>
          <table:table-cell table:style-name="ce84" table:formula="of:=IF(AND(-[.$O30]+[.AT$8]&gt;=[.$I30]*7;-[.$O30]+[.AT$8]&lt;=[.$M30]*7);&quot;P&quot;;&quot;  &quot;)" office:value-type="string" office:string-value="    ">
            <text:p><text:s text:c="4"/></text:p>
          </table:table-cell>
          <table:table-cell table:style-name="ce84" table:formula="of:=IF(AND(-[.$O30]+[.AU$8]&gt;=[.$I30]*7;-[.$O30]+[.AU$8]&lt;=[.$M30]*7);&quot;P&quot;;&quot;  &quot;)" office:value-type="string" office:string-value="    ">
            <text:p><text:s text:c="4"/></text:p>
          </table:table-cell>
          <table:table-cell table:style-name="ce84" table:formula="of:=IF(AND(-[.$O30]+[.AV$8]&gt;=[.$I30]*7;-[.$O30]+[.AV$8]&lt;=[.$M30]*7);&quot;P&quot;;&quot;  &quot;)" office:value-type="string" office:string-value="    ">
            <text:p><text:s text:c="4"/></text:p>
          </table:table-cell>
          <table:table-cell table:style-name="ce84" table:formula="of:=IF(AND(-[.$O30]+[.AW$8]&gt;=[.$I30]*7;-[.$O30]+[.AW$8]&lt;=[.$M30]*7);&quot;P&quot;;&quot;  &quot;)" office:value-type="string" office:string-value="    ">
            <text:p><text:s text:c="4"/></text:p>
          </table:table-cell>
          <table:table-cell table:style-name="ce84" table:formula="of:=IF(AND(-[.$O30]+[.AX$8]&gt;=[.$I30]*7;-[.$O30]+[.AX$8]&lt;=[.$M30]*7);&quot;P&quot;;&quot;  &quot;)" office:value-type="string" office:string-value="    ">
            <text:p><text:s text:c="4"/></text:p>
          </table:table-cell>
          <table:table-cell table:style-name="ce84" table:formula="of:=IF(AND(-[.$O30]+[.AY$8]&gt;=[.$I30]*7;-[.$O30]+[.AY$8]&lt;=[.$M30]*7);&quot;P&quot;;&quot;  &quot;)" office:value-type="string" office:string-value="    ">
            <text:p><text:s text:c="4"/></text:p>
          </table:table-cell>
          <table:table-cell table:style-name="ce84" table:formula="of:=IF(AND(-[.$O30]+[.AZ$8]&gt;=[.$I30]*7;-[.$O30]+[.AZ$8]&lt;=[.$M30]*7);&quot;P&quot;;&quot;  &quot;)" office:value-type="string" office:string-value="    ">
            <text:p><text:s text:c="4"/></text:p>
          </table:table-cell>
          <table:table-cell table:style-name="ce84" table:formula="of:=IF(AND(-[.$O30]+[.BA$8]&gt;=[.$I30]*7;-[.$O30]+[.BA$8]&lt;=[.$M30]*7);&quot;P&quot;;&quot;  &quot;)" office:value-type="string" office:string-value="    ">
            <text:p><text:s text:c="4"/></text:p>
          </table:table-cell>
          <table:table-cell table:style-name="ce95" table:formula="of:=IF(AND(-[.$O30]+[.BB$8]&gt;=[.$I30]*7;-[.$O30]+[.BB$8]&lt;=[.$M30]*7);&quot;P&quot;;&quot;  &quot;)" office:value-type="string" office:string-value="  ">
            <text:p><text:s text:c="2"/></text:p>
          </table:table-cell>
          <table:table-cell table:style-name="ce84" table:formula="of:=IF(AND(-[.$O30]+[.BC$8]&gt;=[.$I30]*7;-[.$O30]+[.BC$8]&lt;=[.$M30]*7);&quot;P&quot;;&quot;  &quot;)" office:value-type="string" office:string-value="    ">
            <text:p><text:s text:c="4"/></text:p>
          </table:table-cell>
          <table:table-cell table:style-name="ce84" table:formula="of:=IF(AND(-[.$O30]+[.BD$8]&gt;=[.$I30]*7;-[.$O30]+[.BD$8]&lt;=[.$M30]*7);&quot;P&quot;;&quot;  &quot;)" office:value-type="string" office:string-value="    ">
            <text:p><text:s text:c="4"/></text:p>
          </table:table-cell>
          <table:table-cell table:style-name="ce95" table:formula="of:=IF(AND(-[.$O30]+[.BE$8]&gt;=[.$I30]*7;-[.$O30]+[.BE$8]&lt;=[.$M30]*7);&quot;P&quot;;&quot;  &quot;)" office:value-type="string" office:string-value="  ">
            <text:p><text:s text:c="2"/></text:p>
          </table:table-cell>
          <table:table-cell table:style-name="ce84" table:formula="of:=IF(AND(-[.$O30]+[.BF$8]&gt;=[.$I30]*7;-[.$O30]+[.BF$8]&lt;=[.$M30]*7);&quot;P&quot;;&quot;  &quot;)" office:value-type="string" office:string-value="    ">
            <text:p><text:s text:c="4"/></text:p>
          </table:table-cell>
          <table:table-cell table:style-name="ce84" table:formula="of:=IF(AND(-[.$O30]+[.BG$8]&gt;=[.$I30]*7;-[.$O30]+[.BG$8]&lt;=[.$M30]*7);&quot;P&quot;;&quot;  &quot;)" office:value-type="string" office:string-value="    ">
            <text:p><text:s text:c="4"/></text:p>
          </table:table-cell>
          <table:table-cell table:style-name="ce84" table:formula="of:=IF(AND(-[.$O30]+[.BH$8]&gt;=[.$I30]*7;-[.$O30]+[.BH$8]&lt;=[.$M30]*7);&quot;P&quot;;&quot;  &quot;)" office:value-type="string" office:string-value="    ">
            <text:p><text:s text:c="4"/></text:p>
          </table:table-cell>
          <table:table-cell table:style-name="ce84" table:formula="of:=IF(AND(-[.$O30]+[.BI$8]&gt;=[.$I30]*7;-[.$O30]+[.BI$8]&lt;=[.$M30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8" office:value-type="string">
            <text:p>Hefe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5.5">
            <text:p><text:s/>5.5 </text:p>
          </table:table-cell>
          <table:table-cell table:style-name="ce63" table:formula="of:=0.5*[.K31]" office:value-type="float" office:value="4.21136968121208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31]=1;[.H31]^[.H$7]+[.J31];IF([.A31]=2;[.H31]^[.H$7]+[.J31];IF([.A31]=3;[.H31]^[.H$7]+[.J31];IF([.A31]=4;[.H31]^[.H$7]+[.J31];[.H31]^[.H$7]))))" office:value-type="float" office:value="8.42273936242416">
            <text:p><text:s/>8 </text:p>
          </table:table-cell>
          <table:table-cell table:style-name="ce63" table:formula="of:=+[.H31]^1.2" office:value-type="float" office:value="7.73455313613199">
            <text:p><text:s/>8 </text:p>
          </table:table-cell>
          <table:table-cell table:style-name="ce63" table:formula="of:=+[.K31]+([.K31]-[.I31])" office:value-type="float" office:value="12.6341090436362">
            <text:p><text:s/>13 </text:p>
          </table:table-cell>
          <table:table-cell table:style-name="ce7"/>
          <table:table-cell table:style-name="ce79" table:formula="of:=+[.O30]" office:value-type="float" office:value="41377">
            <text:p>4/13/13</text:p>
          </table:table-cell>
          <table:table-cell table:style-name="ce84" table:formula="of:=IF(AND(-[.$O31]+[.P$8]&gt;=[.$I31]*7;-[.$O31]+[.P$8]&lt;=[.$M31]*7);&quot;P&quot;;&quot;  &quot;)" office:value-type="string" office:string-value="    ">
            <text:p><text:s text:c="4"/></text:p>
          </table:table-cell>
          <table:table-cell table:style-name="ce84" table:formula="of:=IF(AND(-[.$O31]+[.Q$8]&gt;=[.$I31]*7;-[.$O31]+[.Q$8]&lt;=[.$M31]*7);&quot;P&quot;;&quot;  &quot;)" office:value-type="string" office:string-value="    ">
            <text:p><text:s text:c="4"/></text:p>
          </table:table-cell>
          <table:table-cell table:style-name="ce84" table:formula="of:=IF(AND(-[.$O31]+[.R$8]&gt;=[.$I31]*7;-[.$O31]+[.R$8]&lt;=[.$M31]*7);&quot;P&quot;;&quot;  &quot;)" office:value-type="string" office:string-value="    ">
            <text:p><text:s text:c="4"/></text:p>
          </table:table-cell>
          <table:table-cell table:style-name="ce84" table:formula="of:=IF(AND(-[.$O31]+[.S$8]&gt;=[.$I31]*7;-[.$O31]+[.S$8]&lt;=[.$M31]*7);&quot;P&quot;;&quot;  &quot;)" office:value-type="string" office:string-value="    ">
            <text:p><text:s text:c="4"/></text:p>
          </table:table-cell>
          <table:table-cell table:style-name="ce84" table:formula="of:=IF(AND(-[.$O31]+[.T$8]&gt;=[.$I31]*7;-[.$O31]+[.T$8]&lt;=[.$M31]*7);&quot;P&quot;;&quot;  &quot;)" office:value-type="string" office:string-value="    ">
            <text:p><text:s text:c="4"/></text:p>
          </table:table-cell>
          <table:table-cell table:style-name="ce84" table:formula="of:=IF(AND(-[.$O31]+[.U$8]&gt;=[.$I31]*7;-[.$O31]+[.U$8]&lt;=[.$M31]*7);&quot;P&quot;;&quot;  &quot;)" office:value-type="string" office:string-value="    ">
            <text:p><text:s text:c="4"/></text:p>
          </table:table-cell>
          <table:table-cell table:style-name="ce84" table:formula="of:=IF(AND(-[.$O31]+[.V$8]&gt;=[.$I31]*7;-[.$O31]+[.V$8]&lt;=[.$M31]*7);&quot;P&quot;;&quot;  &quot;)" office:value-type="string" office:string-value="    ">
            <text:p><text:s text:c="4"/></text:p>
          </table:table-cell>
          <table:table-cell table:style-name="ce84" table:formula="of:=IF(AND(-[.$O31]+[.W$8]&gt;=[.$I31]*7;-[.$O31]+[.W$8]&lt;=[.$M31]*7);&quot;P&quot;;&quot;  &quot;)" office:value-type="string" office:string-value="    ">
            <text:p><text:s text:c="4"/></text:p>
          </table:table-cell>
          <table:table-cell table:style-name="ce95" table:formula="of:=IF(AND(-[.$O31]+[.X$8]&gt;=[.$I31]*7;-[.$O31]+[.X$8]&lt;=[.$M31]*7);&quot;P&quot;;&quot;  &quot;)" office:value-type="string" office:string-value="  ">
            <text:p><text:s text:c="2"/></text:p>
          </table:table-cell>
          <table:table-cell table:style-name="ce84" table:formula="of:=IF(AND(-[.$O31]+[.Y$8]&gt;=[.$I31]*7;-[.$O31]+[.Y$8]&lt;=[.$M31]*7);&quot;P&quot;;&quot;  &quot;)" office:value-type="string" office:string-value="    ">
            <text:p><text:s text:c="4"/></text:p>
          </table:table-cell>
          <table:table-cell table:style-name="ce84" table:formula="of:=IF(AND(-[.$O31]+[.Z$8]&gt;=[.$I31]*7;-[.$O31]+[.Z$8]&lt;=[.$M31]*7);&quot;P&quot;;&quot;  &quot;)" office:value-type="string" office:string-value="    ">
            <text:p><text:s text:c="4"/></text:p>
          </table:table-cell>
          <table:table-cell table:style-name="ce84" table:formula="of:=IF(AND(-[.$O31]+[.AA$8]&gt;=[.$I31]*7;-[.$O31]+[.AA$8]&lt;=[.$M31]*7);&quot;P&quot;;&quot;  &quot;)" office:value-type="string" office:string-value="    ">
            <text:p><text:s text:c="4"/></text:p>
          </table:table-cell>
          <table:table-cell table:style-name="ce95" table:formula="of:=IF(AND(-[.$O31]+[.AB$8]&gt;=[.$I31]*7;-[.$O31]+[.AB$8]&lt;=[.$M31]*7);&quot;P&quot;;&quot;  &quot;)" office:value-type="string" office:string-value="  ">
            <text:p><text:s text:c="2"/></text:p>
          </table:table-cell>
          <table:table-cell table:style-name="ce84" table:formula="of:=IF(AND(-[.$O31]+[.AC$8]&gt;=[.$I31]*7;-[.$O31]+[.AC$8]&lt;=[.$M31]*7);&quot;P&quot;;&quot;  &quot;)" office:value-type="string" office:string-value="    ">
            <text:p><text:s text:c="4"/></text:p>
          </table:table-cell>
          <table:table-cell table:style-name="ce84" table:formula="of:=IF(AND(-[.$O31]+[.AD$8]&gt;=[.$I31]*7;-[.$O31]+[.AD$8]&lt;=[.$M31]*7);&quot;P&quot;;&quot;  &quot;)" office:value-type="string" office:string-value="    ">
            <text:p><text:s text:c="4"/></text:p>
          </table:table-cell>
          <table:table-cell table:style-name="ce84" table:formula="of:=IF(AND(-[.$O31]+[.AE$8]&gt;=[.$I31]*7;-[.$O31]+[.AE$8]&lt;=[.$M31]*7);&quot;P&quot;;&quot;  &quot;)" office:value-type="string" office:string-value="    ">
            <text:p><text:s text:c="4"/></text:p>
          </table:table-cell>
          <table:table-cell table:style-name="ce84" table:formula="of:=IF(AND(-[.$O31]+[.AF$8]&gt;=[.$I31]*7;-[.$O31]+[.AF$8]&lt;=[.$M31]*7);&quot;P&quot;;&quot;  &quot;)" office:value-type="string" office:string-value="    ">
            <text:p><text:s text:c="4"/></text:p>
          </table:table-cell>
          <table:table-cell table:style-name="ce95" table:formula="of:=IF(AND(-[.$O31]+[.AG$8]&gt;=[.$I31]*7;-[.$O31]+[.AG$8]&lt;=[.$M31]*7);&quot;P&quot;;&quot;  &quot;)" office:value-type="string" office:string-value="  ">
            <text:p><text:s text:c="2"/></text:p>
          </table:table-cell>
          <table:table-cell table:style-name="ce84" table:formula="of:=IF(AND(-[.$O31]+[.AH$8]&gt;=[.$I31]*7;-[.$O31]+[.AH$8]&lt;=[.$M31]*7);&quot;P&quot;;&quot;  &quot;)" office:value-type="string" office:string-value="    ">
            <text:p><text:s text:c="4"/></text:p>
          </table:table-cell>
          <table:table-cell table:style-name="ce84" table:formula="of:=IF(AND(-[.$O31]+[.AI$8]&gt;=[.$I31]*7;-[.$O31]+[.AI$8]&lt;=[.$M31]*7);&quot;P&quot;;&quot;  &quot;)" office:value-type="string" office:string-value="    ">
            <text:p><text:s text:c="4"/></text:p>
          </table:table-cell>
          <table:table-cell table:style-name="ce95" table:formula="of:=IF(AND(-[.$O31]+[.AJ$8]&gt;=[.$I31]*7;-[.$O31]+[.AJ$8]&lt;=[.$M31]*7);&quot;P&quot;;&quot;  &quot;)" office:value-type="string" office:string-value="  ">
            <text:p><text:s text:c="2"/></text:p>
          </table:table-cell>
          <table:table-cell table:style-name="ce84" table:formula="of:=IF(AND(-[.$O31]+[.AK$8]&gt;=[.$I31]*7;-[.$O31]+[.AK$8]&lt;=[.$M31]*7);&quot;P&quot;;&quot;  &quot;)" office:value-type="string" office:string-value=" P ">
            <text:p><text:s/>P </text:p>
          </table:table-cell>
          <table:table-cell table:style-name="ce84" table:formula="of:=IF(AND(-[.$O31]+[.AL$8]&gt;=[.$I31]*7;-[.$O31]+[.AL$8]&lt;=[.$M31]*7);&quot;P&quot;;&quot;  &quot;)" office:value-type="string" office:string-value=" P ">
            <text:p><text:s/>P </text:p>
          </table:table-cell>
          <table:table-cell table:style-name="ce95" table:formula="of:=IF(AND(-[.$O31]+[.AM$8]&gt;=[.$I31]*7;-[.$O31]+[.AM$8]&lt;=[.$M31]*7);&quot;P&quot;;&quot;  &quot;)" office:value-type="string" office:string-value="P">
            <text:p>P</text:p>
          </table:table-cell>
          <table:table-cell table:style-name="ce84" table:formula="of:=IF(AND(-[.$O31]+[.AN$8]&gt;=[.$I31]*7;-[.$O31]+[.AN$8]&lt;=[.$M31]*7);&quot;P&quot;;&quot;  &quot;)" office:value-type="string" office:string-value=" P ">
            <text:p><text:s/>P </text:p>
          </table:table-cell>
          <table:table-cell table:style-name="ce84" table:formula="of:=IF(AND(-[.$O31]+[.AO$8]&gt;=[.$I31]*7;-[.$O31]+[.AO$8]&lt;=[.$M31]*7);&quot;P&quot;;&quot;  &quot;)" office:value-type="string" office:string-value=" P ">
            <text:p><text:s/>P </text:p>
          </table:table-cell>
          <table:table-cell table:style-name="ce84" table:formula="of:=IF(AND(-[.$O31]+[.AP$8]&gt;=[.$I31]*7;-[.$O31]+[.AP$8]&lt;=[.$M31]*7);&quot;P&quot;;&quot;  &quot;)" office:value-type="string" office:string-value=" P ">
            <text:p><text:s/>P </text:p>
          </table:table-cell>
          <table:table-cell table:style-name="ce84" table:formula="of:=IF(AND(-[.$O31]+[.AQ$8]&gt;=[.$I31]*7;-[.$O31]+[.AQ$8]&lt;=[.$M31]*7);&quot;P&quot;;&quot;  &quot;)" office:value-type="string" office:string-value=" P ">
            <text:p><text:s/>P </text:p>
          </table:table-cell>
          <table:table-cell table:style-name="ce84" table:formula="of:=IF(AND(-[.$O31]+[.AR$8]&gt;=[.$I31]*7;-[.$O31]+[.AR$8]&lt;=[.$M31]*7);&quot;P&quot;;&quot;  &quot;)" office:value-type="string" office:string-value=" P ">
            <text:p><text:s/>P </text:p>
          </table:table-cell>
          <table:table-cell table:style-name="ce84" table:formula="of:=IF(AND(-[.$O31]+[.AS$8]&gt;=[.$I31]*7;-[.$O31]+[.AS$8]&lt;=[.$M31]*7);&quot;P&quot;;&quot;  &quot;)" office:value-type="string" office:string-value="    ">
            <text:p><text:s text:c="4"/></text:p>
          </table:table-cell>
          <table:table-cell table:style-name="ce84" table:formula="of:=IF(AND(-[.$O31]+[.AT$8]&gt;=[.$I31]*7;-[.$O31]+[.AT$8]&lt;=[.$M31]*7);&quot;P&quot;;&quot;  &quot;)" office:value-type="string" office:string-value="    ">
            <text:p><text:s text:c="4"/></text:p>
          </table:table-cell>
          <table:table-cell table:style-name="ce84" table:formula="of:=IF(AND(-[.$O31]+[.AU$8]&gt;=[.$I31]*7;-[.$O31]+[.AU$8]&lt;=[.$M31]*7);&quot;P&quot;;&quot;  &quot;)" office:value-type="string" office:string-value="    ">
            <text:p><text:s text:c="4"/></text:p>
          </table:table-cell>
          <table:table-cell table:style-name="ce84" table:formula="of:=IF(AND(-[.$O31]+[.AV$8]&gt;=[.$I31]*7;-[.$O31]+[.AV$8]&lt;=[.$M31]*7);&quot;P&quot;;&quot;  &quot;)" office:value-type="string" office:string-value="    ">
            <text:p><text:s text:c="4"/></text:p>
          </table:table-cell>
          <table:table-cell table:style-name="ce84" table:formula="of:=IF(AND(-[.$O31]+[.AW$8]&gt;=[.$I31]*7;-[.$O31]+[.AW$8]&lt;=[.$M31]*7);&quot;P&quot;;&quot;  &quot;)" office:value-type="string" office:string-value="    ">
            <text:p><text:s text:c="4"/></text:p>
          </table:table-cell>
          <table:table-cell table:style-name="ce84" table:formula="of:=IF(AND(-[.$O31]+[.AX$8]&gt;=[.$I31]*7;-[.$O31]+[.AX$8]&lt;=[.$M31]*7);&quot;P&quot;;&quot;  &quot;)" office:value-type="string" office:string-value="    ">
            <text:p><text:s text:c="4"/></text:p>
          </table:table-cell>
          <table:table-cell table:style-name="ce84" table:formula="of:=IF(AND(-[.$O31]+[.AY$8]&gt;=[.$I31]*7;-[.$O31]+[.AY$8]&lt;=[.$M31]*7);&quot;P&quot;;&quot;  &quot;)" office:value-type="string" office:string-value="    ">
            <text:p><text:s text:c="4"/></text:p>
          </table:table-cell>
          <table:table-cell table:style-name="ce84" table:formula="of:=IF(AND(-[.$O31]+[.AZ$8]&gt;=[.$I31]*7;-[.$O31]+[.AZ$8]&lt;=[.$M31]*7);&quot;P&quot;;&quot;  &quot;)" office:value-type="string" office:string-value="    ">
            <text:p><text:s text:c="4"/></text:p>
          </table:table-cell>
          <table:table-cell table:style-name="ce84" table:formula="of:=IF(AND(-[.$O31]+[.BA$8]&gt;=[.$I31]*7;-[.$O31]+[.BA$8]&lt;=[.$M31]*7);&quot;P&quot;;&quot;  &quot;)" office:value-type="string" office:string-value="    ">
            <text:p><text:s text:c="4"/></text:p>
          </table:table-cell>
          <table:table-cell table:style-name="ce95" table:formula="of:=IF(AND(-[.$O31]+[.BB$8]&gt;=[.$I31]*7;-[.$O31]+[.BB$8]&lt;=[.$M31]*7);&quot;P&quot;;&quot;  &quot;)" office:value-type="string" office:string-value="  ">
            <text:p><text:s text:c="2"/></text:p>
          </table:table-cell>
          <table:table-cell table:style-name="ce84" table:formula="of:=IF(AND(-[.$O31]+[.BC$8]&gt;=[.$I31]*7;-[.$O31]+[.BC$8]&lt;=[.$M31]*7);&quot;P&quot;;&quot;  &quot;)" office:value-type="string" office:string-value="    ">
            <text:p><text:s text:c="4"/></text:p>
          </table:table-cell>
          <table:table-cell table:style-name="ce84" table:formula="of:=IF(AND(-[.$O31]+[.BD$8]&gt;=[.$I31]*7;-[.$O31]+[.BD$8]&lt;=[.$M31]*7);&quot;P&quot;;&quot;  &quot;)" office:value-type="string" office:string-value="    ">
            <text:p><text:s text:c="4"/></text:p>
          </table:table-cell>
          <table:table-cell table:style-name="ce95" table:formula="of:=IF(AND(-[.$O31]+[.BE$8]&gt;=[.$I31]*7;-[.$O31]+[.BE$8]&lt;=[.$M31]*7);&quot;P&quot;;&quot;  &quot;)" office:value-type="string" office:string-value="  ">
            <text:p><text:s text:c="2"/></text:p>
          </table:table-cell>
          <table:table-cell table:style-name="ce84" table:formula="of:=IF(AND(-[.$O31]+[.BF$8]&gt;=[.$I31]*7;-[.$O31]+[.BF$8]&lt;=[.$M31]*7);&quot;P&quot;;&quot;  &quot;)" office:value-type="string" office:string-value="    ">
            <text:p><text:s text:c="4"/></text:p>
          </table:table-cell>
          <table:table-cell table:style-name="ce84" table:formula="of:=IF(AND(-[.$O31]+[.BG$8]&gt;=[.$I31]*7;-[.$O31]+[.BG$8]&lt;=[.$M31]*7);&quot;P&quot;;&quot;  &quot;)" office:value-type="string" office:string-value="    ">
            <text:p><text:s text:c="4"/></text:p>
          </table:table-cell>
          <table:table-cell table:style-name="ce84" table:formula="of:=IF(AND(-[.$O31]+[.BH$8]&gt;=[.$I31]*7;-[.$O31]+[.BH$8]&lt;=[.$M31]*7);&quot;P&quot;;&quot;  &quot;)" office:value-type="string" office:string-value="    ">
            <text:p><text:s text:c="4"/></text:p>
          </table:table-cell>
          <table:table-cell table:style-name="ce84" table:formula="of:=IF(AND(-[.$O31]+[.BI$8]&gt;=[.$I31]*7;-[.$O31]+[.BI$8]&lt;=[.$M31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8" office:value-type="string">
            <text:p>Amer. PA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5.5">
            <text:p><text:s/>5.5 </text:p>
          </table:table-cell>
          <table:table-cell table:style-name="ce63" table:formula="of:=0.5*[.K32]" office:value-type="float" office:value="4.21136968121208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32]=1;[.H32]^[.H$7]+[.J32];IF([.A32]=2;[.H32]^[.H$7]+[.J32];IF([.A32]=3;[.H32]^[.H$7]+[.J32];IF([.A32]=4;[.H32]^[.H$7]+[.J32];[.H32]^[.H$7]))))" office:value-type="float" office:value="8.42273936242416">
            <text:p><text:s/>8 </text:p>
          </table:table-cell>
          <table:table-cell table:style-name="ce63" table:formula="of:=+[.H32]^1.2" office:value-type="float" office:value="7.73455313613199">
            <text:p><text:s/>8 </text:p>
          </table:table-cell>
          <table:table-cell table:style-name="ce63" table:formula="of:=+[.K32]+([.K32]-[.I32])" office:value-type="float" office:value="12.6341090436362">
            <text:p><text:s/>13 </text:p>
          </table:table-cell>
          <table:table-cell table:style-name="ce7"/>
          <table:table-cell table:style-name="ce78" table:formula="of:=+[.O30]+14" office:value-type="float" office:value="41391">
            <text:p>4/27/13</text:p>
          </table:table-cell>
          <table:table-cell table:style-name="ce84" table:formula="of:=IF(AND(-[.$O32]+[.P$8]&gt;=[.$I32]*7;-[.$O32]+[.P$8]&lt;=[.$M32]*7);&quot;P&quot;;&quot;  &quot;)" office:value-type="string" office:string-value="    ">
            <text:p><text:s text:c="4"/></text:p>
          </table:table-cell>
          <table:table-cell table:style-name="ce84" table:formula="of:=IF(AND(-[.$O32]+[.Q$8]&gt;=[.$I32]*7;-[.$O32]+[.Q$8]&lt;=[.$M32]*7);&quot;P&quot;;&quot;  &quot;)" office:value-type="string" office:string-value="    ">
            <text:p><text:s text:c="4"/></text:p>
          </table:table-cell>
          <table:table-cell table:style-name="ce84" table:formula="of:=IF(AND(-[.$O32]+[.R$8]&gt;=[.$I32]*7;-[.$O32]+[.R$8]&lt;=[.$M32]*7);&quot;P&quot;;&quot;  &quot;)" office:value-type="string" office:string-value="    ">
            <text:p><text:s text:c="4"/></text:p>
          </table:table-cell>
          <table:table-cell table:style-name="ce84" table:formula="of:=IF(AND(-[.$O32]+[.S$8]&gt;=[.$I32]*7;-[.$O32]+[.S$8]&lt;=[.$M32]*7);&quot;P&quot;;&quot;  &quot;)" office:value-type="string" office:string-value="    ">
            <text:p><text:s text:c="4"/></text:p>
          </table:table-cell>
          <table:table-cell table:style-name="ce84" table:formula="of:=IF(AND(-[.$O32]+[.T$8]&gt;=[.$I32]*7;-[.$O32]+[.T$8]&lt;=[.$M32]*7);&quot;P&quot;;&quot;  &quot;)" office:value-type="string" office:string-value="    ">
            <text:p><text:s text:c="4"/></text:p>
          </table:table-cell>
          <table:table-cell table:style-name="ce84" table:formula="of:=IF(AND(-[.$O32]+[.U$8]&gt;=[.$I32]*7;-[.$O32]+[.U$8]&lt;=[.$M32]*7);&quot;P&quot;;&quot;  &quot;)" office:value-type="string" office:string-value="    ">
            <text:p><text:s text:c="4"/></text:p>
          </table:table-cell>
          <table:table-cell table:style-name="ce84" table:formula="of:=IF(AND(-[.$O32]+[.V$8]&gt;=[.$I32]*7;-[.$O32]+[.V$8]&lt;=[.$M32]*7);&quot;P&quot;;&quot;  &quot;)" office:value-type="string" office:string-value="    ">
            <text:p><text:s text:c="4"/></text:p>
          </table:table-cell>
          <table:table-cell table:style-name="ce84" table:formula="of:=IF(AND(-[.$O32]+[.W$8]&gt;=[.$I32]*7;-[.$O32]+[.W$8]&lt;=[.$M32]*7);&quot;P&quot;;&quot;  &quot;)" office:value-type="string" office:string-value="    ">
            <text:p><text:s text:c="4"/></text:p>
          </table:table-cell>
          <table:table-cell table:style-name="ce95" table:formula="of:=IF(AND(-[.$O32]+[.X$8]&gt;=[.$I32]*7;-[.$O32]+[.X$8]&lt;=[.$M32]*7);&quot;P&quot;;&quot;  &quot;)" office:value-type="string" office:string-value="  ">
            <text:p><text:s text:c="2"/></text:p>
          </table:table-cell>
          <table:table-cell table:style-name="ce84" table:formula="of:=IF(AND(-[.$O32]+[.Y$8]&gt;=[.$I32]*7;-[.$O32]+[.Y$8]&lt;=[.$M32]*7);&quot;P&quot;;&quot;  &quot;)" office:value-type="string" office:string-value="    ">
            <text:p><text:s text:c="4"/></text:p>
          </table:table-cell>
          <table:table-cell table:style-name="ce84" table:formula="of:=IF(AND(-[.$O32]+[.Z$8]&gt;=[.$I32]*7;-[.$O32]+[.Z$8]&lt;=[.$M32]*7);&quot;P&quot;;&quot;  &quot;)" office:value-type="string" office:string-value="    ">
            <text:p><text:s text:c="4"/></text:p>
          </table:table-cell>
          <table:table-cell table:style-name="ce84" table:formula="of:=IF(AND(-[.$O32]+[.AA$8]&gt;=[.$I32]*7;-[.$O32]+[.AA$8]&lt;=[.$M32]*7);&quot;P&quot;;&quot;  &quot;)" office:value-type="string" office:string-value="    ">
            <text:p><text:s text:c="4"/></text:p>
          </table:table-cell>
          <table:table-cell table:style-name="ce95" table:formula="of:=IF(AND(-[.$O32]+[.AB$8]&gt;=[.$I32]*7;-[.$O32]+[.AB$8]&lt;=[.$M32]*7);&quot;P&quot;;&quot;  &quot;)" office:value-type="string" office:string-value="  ">
            <text:p><text:s text:c="2"/></text:p>
          </table:table-cell>
          <table:table-cell table:style-name="ce84" table:formula="of:=IF(AND(-[.$O32]+[.AC$8]&gt;=[.$I32]*7;-[.$O32]+[.AC$8]&lt;=[.$M32]*7);&quot;P&quot;;&quot;  &quot;)" office:value-type="string" office:string-value="    ">
            <text:p><text:s text:c="4"/></text:p>
          </table:table-cell>
          <table:table-cell table:style-name="ce84" table:formula="of:=IF(AND(-[.$O32]+[.AD$8]&gt;=[.$I32]*7;-[.$O32]+[.AD$8]&lt;=[.$M32]*7);&quot;P&quot;;&quot;  &quot;)" office:value-type="string" office:string-value="    ">
            <text:p><text:s text:c="4"/></text:p>
          </table:table-cell>
          <table:table-cell table:style-name="ce84" table:formula="of:=IF(AND(-[.$O32]+[.AE$8]&gt;=[.$I32]*7;-[.$O32]+[.AE$8]&lt;=[.$M32]*7);&quot;P&quot;;&quot;  &quot;)" office:value-type="string" office:string-value="    ">
            <text:p><text:s text:c="4"/></text:p>
          </table:table-cell>
          <table:table-cell table:style-name="ce84" table:formula="of:=IF(AND(-[.$O32]+[.AF$8]&gt;=[.$I32]*7;-[.$O32]+[.AF$8]&lt;=[.$M32]*7);&quot;P&quot;;&quot;  &quot;)" office:value-type="string" office:string-value="    ">
            <text:p><text:s text:c="4"/></text:p>
          </table:table-cell>
          <table:table-cell table:style-name="ce95" table:formula="of:=IF(AND(-[.$O32]+[.AG$8]&gt;=[.$I32]*7;-[.$O32]+[.AG$8]&lt;=[.$M32]*7);&quot;P&quot;;&quot;  &quot;)" office:value-type="string" office:string-value="  ">
            <text:p><text:s text:c="2"/></text:p>
          </table:table-cell>
          <table:table-cell table:style-name="ce84" table:formula="of:=IF(AND(-[.$O32]+[.AH$8]&gt;=[.$I32]*7;-[.$O32]+[.AH$8]&lt;=[.$M32]*7);&quot;P&quot;;&quot;  &quot;)" office:value-type="string" office:string-value="    ">
            <text:p><text:s text:c="4"/></text:p>
          </table:table-cell>
          <table:table-cell table:style-name="ce84" table:formula="of:=IF(AND(-[.$O32]+[.AI$8]&gt;=[.$I32]*7;-[.$O32]+[.AI$8]&lt;=[.$M32]*7);&quot;P&quot;;&quot;  &quot;)" office:value-type="string" office:string-value="    ">
            <text:p><text:s text:c="4"/></text:p>
          </table:table-cell>
          <table:table-cell table:style-name="ce95" table:formula="of:=IF(AND(-[.$O32]+[.AJ$8]&gt;=[.$I32]*7;-[.$O32]+[.AJ$8]&lt;=[.$M32]*7);&quot;P&quot;;&quot;  &quot;)" office:value-type="string" office:string-value="  ">
            <text:p><text:s text:c="2"/></text:p>
          </table:table-cell>
          <table:table-cell table:style-name="ce84" table:formula="of:=IF(AND(-[.$O32]+[.AK$8]&gt;=[.$I32]*7;-[.$O32]+[.AK$8]&lt;=[.$M32]*7);&quot;P&quot;;&quot;  &quot;)" office:value-type="string" office:string-value="    ">
            <text:p><text:s text:c="4"/></text:p>
          </table:table-cell>
          <table:table-cell table:style-name="ce84" table:formula="of:=IF(AND(-[.$O32]+[.AL$8]&gt;=[.$I32]*7;-[.$O32]+[.AL$8]&lt;=[.$M32]*7);&quot;P&quot;;&quot;  &quot;)" office:value-type="string" office:string-value="    ">
            <text:p><text:s text:c="4"/></text:p>
          </table:table-cell>
          <table:table-cell table:style-name="ce95" table:formula="of:=IF(AND(-[.$O32]+[.AM$8]&gt;=[.$I32]*7;-[.$O32]+[.AM$8]&lt;=[.$M32]*7);&quot;P&quot;;&quot;  &quot;)" office:value-type="string" office:string-value="P">
            <text:p>P</text:p>
          </table:table-cell>
          <table:table-cell table:style-name="ce84" table:formula="of:=IF(AND(-[.$O32]+[.AN$8]&gt;=[.$I32]*7;-[.$O32]+[.AN$8]&lt;=[.$M32]*7);&quot;P&quot;;&quot;  &quot;)" office:value-type="string" office:string-value=" P ">
            <text:p><text:s/>P </text:p>
          </table:table-cell>
          <table:table-cell table:style-name="ce84" table:formula="of:=IF(AND(-[.$O32]+[.AO$8]&gt;=[.$I32]*7;-[.$O32]+[.AO$8]&lt;=[.$M32]*7);&quot;P&quot;;&quot;  &quot;)" office:value-type="string" office:string-value=" P ">
            <text:p><text:s/>P </text:p>
          </table:table-cell>
          <table:table-cell table:style-name="ce84" table:formula="of:=IF(AND(-[.$O32]+[.AP$8]&gt;=[.$I32]*7;-[.$O32]+[.AP$8]&lt;=[.$M32]*7);&quot;P&quot;;&quot;  &quot;)" office:value-type="string" office:string-value=" P ">
            <text:p><text:s/>P </text:p>
          </table:table-cell>
          <table:table-cell table:style-name="ce84" table:formula="of:=IF(AND(-[.$O32]+[.AQ$8]&gt;=[.$I32]*7;-[.$O32]+[.AQ$8]&lt;=[.$M32]*7);&quot;P&quot;;&quot;  &quot;)" office:value-type="string" office:string-value=" P ">
            <text:p><text:s/>P </text:p>
          </table:table-cell>
          <table:table-cell table:style-name="ce84" table:formula="of:=IF(AND(-[.$O32]+[.AR$8]&gt;=[.$I32]*7;-[.$O32]+[.AR$8]&lt;=[.$M32]*7);&quot;P&quot;;&quot;  &quot;)" office:value-type="string" office:string-value=" P ">
            <text:p><text:s/>P </text:p>
          </table:table-cell>
          <table:table-cell table:style-name="ce84" table:formula="of:=IF(AND(-[.$O32]+[.AS$8]&gt;=[.$I32]*7;-[.$O32]+[.AS$8]&lt;=[.$M32]*7);&quot;P&quot;;&quot;  &quot;)" office:value-type="string" office:string-value=" P ">
            <text:p><text:s/>P </text:p>
          </table:table-cell>
          <table:table-cell table:style-name="ce84" table:formula="of:=IF(AND(-[.$O32]+[.AT$8]&gt;=[.$I32]*7;-[.$O32]+[.AT$8]&lt;=[.$M32]*7);&quot;P&quot;;&quot;  &quot;)" office:value-type="string" office:string-value=" P ">
            <text:p><text:s/>P </text:p>
          </table:table-cell>
          <table:table-cell table:style-name="ce84" table:formula="of:=IF(AND(-[.$O32]+[.AU$8]&gt;=[.$I32]*7;-[.$O32]+[.AU$8]&lt;=[.$M32]*7);&quot;P&quot;;&quot;  &quot;)" office:value-type="string" office:string-value="    ">
            <text:p><text:s text:c="4"/></text:p>
          </table:table-cell>
          <table:table-cell table:style-name="ce84" table:formula="of:=IF(AND(-[.$O32]+[.AV$8]&gt;=[.$I32]*7;-[.$O32]+[.AV$8]&lt;=[.$M32]*7);&quot;P&quot;;&quot;  &quot;)" office:value-type="string" office:string-value="    ">
            <text:p><text:s text:c="4"/></text:p>
          </table:table-cell>
          <table:table-cell table:style-name="ce84" table:formula="of:=IF(AND(-[.$O32]+[.AW$8]&gt;=[.$I32]*7;-[.$O32]+[.AW$8]&lt;=[.$M32]*7);&quot;P&quot;;&quot;  &quot;)" office:value-type="string" office:string-value="    ">
            <text:p><text:s text:c="4"/></text:p>
          </table:table-cell>
          <table:table-cell table:style-name="ce84" table:formula="of:=IF(AND(-[.$O32]+[.AX$8]&gt;=[.$I32]*7;-[.$O32]+[.AX$8]&lt;=[.$M32]*7);&quot;P&quot;;&quot;  &quot;)" office:value-type="string" office:string-value="    ">
            <text:p><text:s text:c="4"/></text:p>
          </table:table-cell>
          <table:table-cell table:style-name="ce84" table:formula="of:=IF(AND(-[.$O32]+[.AY$8]&gt;=[.$I32]*7;-[.$O32]+[.AY$8]&lt;=[.$M32]*7);&quot;P&quot;;&quot;  &quot;)" office:value-type="string" office:string-value="    ">
            <text:p><text:s text:c="4"/></text:p>
          </table:table-cell>
          <table:table-cell table:style-name="ce84" table:formula="of:=IF(AND(-[.$O32]+[.AZ$8]&gt;=[.$I32]*7;-[.$O32]+[.AZ$8]&lt;=[.$M32]*7);&quot;P&quot;;&quot;  &quot;)" office:value-type="string" office:string-value="    ">
            <text:p><text:s text:c="4"/></text:p>
          </table:table-cell>
          <table:table-cell table:style-name="ce84" table:formula="of:=IF(AND(-[.$O32]+[.BA$8]&gt;=[.$I32]*7;-[.$O32]+[.BA$8]&lt;=[.$M32]*7);&quot;P&quot;;&quot;  &quot;)" office:value-type="string" office:string-value="    ">
            <text:p><text:s text:c="4"/></text:p>
          </table:table-cell>
          <table:table-cell table:style-name="ce95" table:formula="of:=IF(AND(-[.$O32]+[.BB$8]&gt;=[.$I32]*7;-[.$O32]+[.BB$8]&lt;=[.$M32]*7);&quot;P&quot;;&quot;  &quot;)" office:value-type="string" office:string-value="  ">
            <text:p><text:s text:c="2"/></text:p>
          </table:table-cell>
          <table:table-cell table:style-name="ce84" table:formula="of:=IF(AND(-[.$O32]+[.BC$8]&gt;=[.$I32]*7;-[.$O32]+[.BC$8]&lt;=[.$M32]*7);&quot;P&quot;;&quot;  &quot;)" office:value-type="string" office:string-value="    ">
            <text:p><text:s text:c="4"/></text:p>
          </table:table-cell>
          <table:table-cell table:style-name="ce84" table:formula="of:=IF(AND(-[.$O32]+[.BD$8]&gt;=[.$I32]*7;-[.$O32]+[.BD$8]&lt;=[.$M32]*7);&quot;P&quot;;&quot;  &quot;)" office:value-type="string" office:string-value="    ">
            <text:p><text:s text:c="4"/></text:p>
          </table:table-cell>
          <table:table-cell table:style-name="ce95" table:formula="of:=IF(AND(-[.$O32]+[.BE$8]&gt;=[.$I32]*7;-[.$O32]+[.BE$8]&lt;=[.$M32]*7);&quot;P&quot;;&quot;  &quot;)" office:value-type="string" office:string-value="  ">
            <text:p><text:s text:c="2"/></text:p>
          </table:table-cell>
          <table:table-cell table:style-name="ce84" table:formula="of:=IF(AND(-[.$O32]+[.BF$8]&gt;=[.$I32]*7;-[.$O32]+[.BF$8]&lt;=[.$M32]*7);&quot;P&quot;;&quot;  &quot;)" office:value-type="string" office:string-value="    ">
            <text:p><text:s text:c="4"/></text:p>
          </table:table-cell>
          <table:table-cell table:style-name="ce84" table:formula="of:=IF(AND(-[.$O32]+[.BG$8]&gt;=[.$I32]*7;-[.$O32]+[.BG$8]&lt;=[.$M32]*7);&quot;P&quot;;&quot;  &quot;)" office:value-type="string" office:string-value="    ">
            <text:p><text:s text:c="4"/></text:p>
          </table:table-cell>
          <table:table-cell table:style-name="ce84" table:formula="of:=IF(AND(-[.$O32]+[.BH$8]&gt;=[.$I32]*7;-[.$O32]+[.BH$8]&lt;=[.$M32]*7);&quot;P&quot;;&quot;  &quot;)" office:value-type="string" office:string-value="    ">
            <text:p><text:s text:c="4"/></text:p>
          </table:table-cell>
          <table:table-cell table:style-name="ce84" table:formula="of:=IF(AND(-[.$O32]+[.BI$8]&gt;=[.$I32]*7;-[.$O32]+[.BI$8]&lt;=[.$M32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8" office:value-type="string">
            <text:p>Amer. IPA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6.5">
            <text:p><text:s/>6.5 </text:p>
          </table:table-cell>
          <table:table-cell table:style-name="ce63" table:formula="of:=0.5*[.K33]" office:value-type="float" office:value="5.18933490980895">
            <text:p><text:s/>5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33]=1;[.H33]^[.H$7]+[.J33];IF([.A33]=2;[.H33]^[.H$7]+[.J33];IF([.A33]=3;[.H33]^[.H$7]+[.J33];IF([.A33]=4;[.H33]^[.H$7]+[.J33];[.H33]^[.H$7]))))" office:value-type="float" office:value="10.3786698196179">
            <text:p><text:s/>10 </text:p>
          </table:table-cell>
          <table:table-cell table:style-name="ce63" table:formula="of:=+[.H33]^1.2" office:value-type="float" office:value="9.45139748215648">
            <text:p><text:s/>9 </text:p>
          </table:table-cell>
          <table:table-cell table:style-name="ce63" table:formula="of:=+[.K33]+([.K33]-[.I33])" office:value-type="float" office:value="15.5680047294269">
            <text:p><text:s/>16 </text:p>
          </table:table-cell>
          <table:table-cell table:style-name="ce7"/>
          <table:table-cell table:style-name="ce79" table:formula="of:=+[.O32]" office:value-type="float" office:value="41391">
            <text:p>4/27/13</text:p>
          </table:table-cell>
          <table:table-cell table:style-name="ce84" table:formula="of:=IF(AND(-[.$O33]+[.P$8]&gt;=[.$I33]*7;-[.$O33]+[.P$8]&lt;=[.$M33]*7);&quot;P&quot;;&quot;  &quot;)" office:value-type="string" office:string-value="    ">
            <text:p><text:s text:c="4"/></text:p>
          </table:table-cell>
          <table:table-cell table:style-name="ce84" table:formula="of:=IF(AND(-[.$O33]+[.Q$8]&gt;=[.$I33]*7;-[.$O33]+[.Q$8]&lt;=[.$M33]*7);&quot;P&quot;;&quot;  &quot;)" office:value-type="string" office:string-value="    ">
            <text:p><text:s text:c="4"/></text:p>
          </table:table-cell>
          <table:table-cell table:style-name="ce84" table:formula="of:=IF(AND(-[.$O33]+[.R$8]&gt;=[.$I33]*7;-[.$O33]+[.R$8]&lt;=[.$M33]*7);&quot;P&quot;;&quot;  &quot;)" office:value-type="string" office:string-value="    ">
            <text:p><text:s text:c="4"/></text:p>
          </table:table-cell>
          <table:table-cell table:style-name="ce84" table:formula="of:=IF(AND(-[.$O33]+[.S$8]&gt;=[.$I33]*7;-[.$O33]+[.S$8]&lt;=[.$M33]*7);&quot;P&quot;;&quot;  &quot;)" office:value-type="string" office:string-value="    ">
            <text:p><text:s text:c="4"/></text:p>
          </table:table-cell>
          <table:table-cell table:style-name="ce84" table:formula="of:=IF(AND(-[.$O33]+[.T$8]&gt;=[.$I33]*7;-[.$O33]+[.T$8]&lt;=[.$M33]*7);&quot;P&quot;;&quot;  &quot;)" office:value-type="string" office:string-value="    ">
            <text:p><text:s text:c="4"/></text:p>
          </table:table-cell>
          <table:table-cell table:style-name="ce84" table:formula="of:=IF(AND(-[.$O33]+[.U$8]&gt;=[.$I33]*7;-[.$O33]+[.U$8]&lt;=[.$M33]*7);&quot;P&quot;;&quot;  &quot;)" office:value-type="string" office:string-value="    ">
            <text:p><text:s text:c="4"/></text:p>
          </table:table-cell>
          <table:table-cell table:style-name="ce84" table:formula="of:=IF(AND(-[.$O33]+[.V$8]&gt;=[.$I33]*7;-[.$O33]+[.V$8]&lt;=[.$M33]*7);&quot;P&quot;;&quot;  &quot;)" office:value-type="string" office:string-value="    ">
            <text:p><text:s text:c="4"/></text:p>
          </table:table-cell>
          <table:table-cell table:style-name="ce84" table:formula="of:=IF(AND(-[.$O33]+[.W$8]&gt;=[.$I33]*7;-[.$O33]+[.W$8]&lt;=[.$M33]*7);&quot;P&quot;;&quot;  &quot;)" office:value-type="string" office:string-value="    ">
            <text:p><text:s text:c="4"/></text:p>
          </table:table-cell>
          <table:table-cell table:style-name="ce95" table:formula="of:=IF(AND(-[.$O33]+[.X$8]&gt;=[.$I33]*7;-[.$O33]+[.X$8]&lt;=[.$M33]*7);&quot;P&quot;;&quot;  &quot;)" office:value-type="string" office:string-value="  ">
            <text:p><text:s text:c="2"/></text:p>
          </table:table-cell>
          <table:table-cell table:style-name="ce84" table:formula="of:=IF(AND(-[.$O33]+[.Y$8]&gt;=[.$I33]*7;-[.$O33]+[.Y$8]&lt;=[.$M33]*7);&quot;P&quot;;&quot;  &quot;)" office:value-type="string" office:string-value="    ">
            <text:p><text:s text:c="4"/></text:p>
          </table:table-cell>
          <table:table-cell table:style-name="ce84" table:formula="of:=IF(AND(-[.$O33]+[.Z$8]&gt;=[.$I33]*7;-[.$O33]+[.Z$8]&lt;=[.$M33]*7);&quot;P&quot;;&quot;  &quot;)" office:value-type="string" office:string-value="    ">
            <text:p><text:s text:c="4"/></text:p>
          </table:table-cell>
          <table:table-cell table:style-name="ce84" table:formula="of:=IF(AND(-[.$O33]+[.AA$8]&gt;=[.$I33]*7;-[.$O33]+[.AA$8]&lt;=[.$M33]*7);&quot;P&quot;;&quot;  &quot;)" office:value-type="string" office:string-value="    ">
            <text:p><text:s text:c="4"/></text:p>
          </table:table-cell>
          <table:table-cell table:style-name="ce95" table:formula="of:=IF(AND(-[.$O33]+[.AB$8]&gt;=[.$I33]*7;-[.$O33]+[.AB$8]&lt;=[.$M33]*7);&quot;P&quot;;&quot;  &quot;)" office:value-type="string" office:string-value="  ">
            <text:p><text:s text:c="2"/></text:p>
          </table:table-cell>
          <table:table-cell table:style-name="ce84" table:formula="of:=IF(AND(-[.$O33]+[.AC$8]&gt;=[.$I33]*7;-[.$O33]+[.AC$8]&lt;=[.$M33]*7);&quot;P&quot;;&quot;  &quot;)" office:value-type="string" office:string-value="    ">
            <text:p><text:s text:c="4"/></text:p>
          </table:table-cell>
          <table:table-cell table:style-name="ce84" table:formula="of:=IF(AND(-[.$O33]+[.AD$8]&gt;=[.$I33]*7;-[.$O33]+[.AD$8]&lt;=[.$M33]*7);&quot;P&quot;;&quot;  &quot;)" office:value-type="string" office:string-value="    ">
            <text:p><text:s text:c="4"/></text:p>
          </table:table-cell>
          <table:table-cell table:style-name="ce84" table:formula="of:=IF(AND(-[.$O33]+[.AE$8]&gt;=[.$I33]*7;-[.$O33]+[.AE$8]&lt;=[.$M33]*7);&quot;P&quot;;&quot;  &quot;)" office:value-type="string" office:string-value="    ">
            <text:p><text:s text:c="4"/></text:p>
          </table:table-cell>
          <table:table-cell table:style-name="ce84" table:formula="of:=IF(AND(-[.$O33]+[.AF$8]&gt;=[.$I33]*7;-[.$O33]+[.AF$8]&lt;=[.$M33]*7);&quot;P&quot;;&quot;  &quot;)" office:value-type="string" office:string-value="    ">
            <text:p><text:s text:c="4"/></text:p>
          </table:table-cell>
          <table:table-cell table:style-name="ce95" table:formula="of:=IF(AND(-[.$O33]+[.AG$8]&gt;=[.$I33]*7;-[.$O33]+[.AG$8]&lt;=[.$M33]*7);&quot;P&quot;;&quot;  &quot;)" office:value-type="string" office:string-value="  ">
            <text:p><text:s text:c="2"/></text:p>
          </table:table-cell>
          <table:table-cell table:style-name="ce84" table:formula="of:=IF(AND(-[.$O33]+[.AH$8]&gt;=[.$I33]*7;-[.$O33]+[.AH$8]&lt;=[.$M33]*7);&quot;P&quot;;&quot;  &quot;)" office:value-type="string" office:string-value="    ">
            <text:p><text:s text:c="4"/></text:p>
          </table:table-cell>
          <table:table-cell table:style-name="ce84" table:formula="of:=IF(AND(-[.$O33]+[.AI$8]&gt;=[.$I33]*7;-[.$O33]+[.AI$8]&lt;=[.$M33]*7);&quot;P&quot;;&quot;  &quot;)" office:value-type="string" office:string-value="    ">
            <text:p><text:s text:c="4"/></text:p>
          </table:table-cell>
          <table:table-cell table:style-name="ce95" table:formula="of:=IF(AND(-[.$O33]+[.AJ$8]&gt;=[.$I33]*7;-[.$O33]+[.AJ$8]&lt;=[.$M33]*7);&quot;P&quot;;&quot;  &quot;)" office:value-type="string" office:string-value="  ">
            <text:p><text:s text:c="2"/></text:p>
          </table:table-cell>
          <table:table-cell table:style-name="ce84" table:formula="of:=IF(AND(-[.$O33]+[.AK$8]&gt;=[.$I33]*7;-[.$O33]+[.AK$8]&lt;=[.$M33]*7);&quot;P&quot;;&quot;  &quot;)" office:value-type="string" office:string-value="    ">
            <text:p><text:s text:c="4"/></text:p>
          </table:table-cell>
          <table:table-cell table:style-name="ce84" table:formula="of:=IF(AND(-[.$O33]+[.AL$8]&gt;=[.$I33]*7;-[.$O33]+[.AL$8]&lt;=[.$M33]*7);&quot;P&quot;;&quot;  &quot;)" office:value-type="string" office:string-value="    ">
            <text:p><text:s text:c="4"/></text:p>
          </table:table-cell>
          <table:table-cell table:style-name="ce95" table:formula="of:=IF(AND(-[.$O33]+[.AM$8]&gt;=[.$I33]*7;-[.$O33]+[.AM$8]&lt;=[.$M33]*7);&quot;P&quot;;&quot;  &quot;)" office:value-type="string" office:string-value="  ">
            <text:p><text:s text:c="2"/></text:p>
          </table:table-cell>
          <table:table-cell table:style-name="ce84" table:formula="of:=IF(AND(-[.$O33]+[.AN$8]&gt;=[.$I33]*7;-[.$O33]+[.AN$8]&lt;=[.$M33]*7);&quot;P&quot;;&quot;  &quot;)" office:value-type="string" office:string-value=" P ">
            <text:p><text:s/>P </text:p>
          </table:table-cell>
          <table:table-cell table:style-name="ce84" table:formula="of:=IF(AND(-[.$O33]+[.AO$8]&gt;=[.$I33]*7;-[.$O33]+[.AO$8]&lt;=[.$M33]*7);&quot;P&quot;;&quot;  &quot;)" office:value-type="string" office:string-value=" P ">
            <text:p><text:s/>P </text:p>
          </table:table-cell>
          <table:table-cell table:style-name="ce84" table:formula="of:=IF(AND(-[.$O33]+[.AP$8]&gt;=[.$I33]*7;-[.$O33]+[.AP$8]&lt;=[.$M33]*7);&quot;P&quot;;&quot;  &quot;)" office:value-type="string" office:string-value=" P ">
            <text:p><text:s/>P </text:p>
          </table:table-cell>
          <table:table-cell table:style-name="ce84" table:formula="of:=IF(AND(-[.$O33]+[.AQ$8]&gt;=[.$I33]*7;-[.$O33]+[.AQ$8]&lt;=[.$M33]*7);&quot;P&quot;;&quot;  &quot;)" office:value-type="string" office:string-value=" P ">
            <text:p><text:s/>P </text:p>
          </table:table-cell>
          <table:table-cell table:style-name="ce84" table:formula="of:=IF(AND(-[.$O33]+[.AR$8]&gt;=[.$I33]*7;-[.$O33]+[.AR$8]&lt;=[.$M33]*7);&quot;P&quot;;&quot;  &quot;)" office:value-type="string" office:string-value=" P ">
            <text:p><text:s/>P </text:p>
          </table:table-cell>
          <table:table-cell table:style-name="ce84" table:formula="of:=IF(AND(-[.$O33]+[.AS$8]&gt;=[.$I33]*7;-[.$O33]+[.AS$8]&lt;=[.$M33]*7);&quot;P&quot;;&quot;  &quot;)" office:value-type="string" office:string-value=" P ">
            <text:p><text:s/>P </text:p>
          </table:table-cell>
          <table:table-cell table:style-name="ce84" table:formula="of:=IF(AND(-[.$O33]+[.AT$8]&gt;=[.$I33]*7;-[.$O33]+[.AT$8]&lt;=[.$M33]*7);&quot;P&quot;;&quot;  &quot;)" office:value-type="string" office:string-value=" P ">
            <text:p><text:s/>P </text:p>
          </table:table-cell>
          <table:table-cell table:style-name="ce84" table:formula="of:=IF(AND(-[.$O33]+[.AU$8]&gt;=[.$I33]*7;-[.$O33]+[.AU$8]&lt;=[.$M33]*7);&quot;P&quot;;&quot;  &quot;)" office:value-type="string" office:string-value=" P ">
            <text:p><text:s/>P </text:p>
          </table:table-cell>
          <table:table-cell table:style-name="ce84" table:formula="of:=IF(AND(-[.$O33]+[.AV$8]&gt;=[.$I33]*7;-[.$O33]+[.AV$8]&lt;=[.$M33]*7);&quot;P&quot;;&quot;  &quot;)" office:value-type="string" office:string-value=" P ">
            <text:p><text:s/>P </text:p>
          </table:table-cell>
          <table:table-cell table:style-name="ce84" table:formula="of:=IF(AND(-[.$O33]+[.AW$8]&gt;=[.$I33]*7;-[.$O33]+[.AW$8]&lt;=[.$M33]*7);&quot;P&quot;;&quot;  &quot;)" office:value-type="string" office:string-value=" P ">
            <text:p><text:s/>P </text:p>
          </table:table-cell>
          <table:table-cell table:style-name="ce84" table:formula="of:=IF(AND(-[.$O33]+[.AX$8]&gt;=[.$I33]*7;-[.$O33]+[.AX$8]&lt;=[.$M33]*7);&quot;P&quot;;&quot;  &quot;)" office:value-type="string" office:string-value="    ">
            <text:p><text:s text:c="4"/></text:p>
          </table:table-cell>
          <table:table-cell table:style-name="ce84" table:formula="of:=IF(AND(-[.$O33]+[.AY$8]&gt;=[.$I33]*7;-[.$O33]+[.AY$8]&lt;=[.$M33]*7);&quot;P&quot;;&quot;  &quot;)" office:value-type="string" office:string-value="    ">
            <text:p><text:s text:c="4"/></text:p>
          </table:table-cell>
          <table:table-cell table:style-name="ce84" table:formula="of:=IF(AND(-[.$O33]+[.AZ$8]&gt;=[.$I33]*7;-[.$O33]+[.AZ$8]&lt;=[.$M33]*7);&quot;P&quot;;&quot;  &quot;)" office:value-type="string" office:string-value="    ">
            <text:p><text:s text:c="4"/></text:p>
          </table:table-cell>
          <table:table-cell table:style-name="ce84" table:formula="of:=IF(AND(-[.$O33]+[.BA$8]&gt;=[.$I33]*7;-[.$O33]+[.BA$8]&lt;=[.$M33]*7);&quot;P&quot;;&quot;  &quot;)" office:value-type="string" office:string-value="    ">
            <text:p><text:s text:c="4"/></text:p>
          </table:table-cell>
          <table:table-cell table:style-name="ce95" table:formula="of:=IF(AND(-[.$O33]+[.BB$8]&gt;=[.$I33]*7;-[.$O33]+[.BB$8]&lt;=[.$M33]*7);&quot;P&quot;;&quot;  &quot;)" office:value-type="string" office:string-value="  ">
            <text:p><text:s text:c="2"/></text:p>
          </table:table-cell>
          <table:table-cell table:style-name="ce84" table:formula="of:=IF(AND(-[.$O33]+[.BC$8]&gt;=[.$I33]*7;-[.$O33]+[.BC$8]&lt;=[.$M33]*7);&quot;P&quot;;&quot;  &quot;)" office:value-type="string" office:string-value="    ">
            <text:p><text:s text:c="4"/></text:p>
          </table:table-cell>
          <table:table-cell table:style-name="ce84" table:formula="of:=IF(AND(-[.$O33]+[.BD$8]&gt;=[.$I33]*7;-[.$O33]+[.BD$8]&lt;=[.$M33]*7);&quot;P&quot;;&quot;  &quot;)" office:value-type="string" office:string-value="    ">
            <text:p><text:s text:c="4"/></text:p>
          </table:table-cell>
          <table:table-cell table:style-name="ce95" table:formula="of:=IF(AND(-[.$O33]+[.BE$8]&gt;=[.$I33]*7;-[.$O33]+[.BE$8]&lt;=[.$M33]*7);&quot;P&quot;;&quot;  &quot;)" office:value-type="string" office:string-value="  ">
            <text:p><text:s text:c="2"/></text:p>
          </table:table-cell>
          <table:table-cell table:style-name="ce84" table:formula="of:=IF(AND(-[.$O33]+[.BF$8]&gt;=[.$I33]*7;-[.$O33]+[.BF$8]&lt;=[.$M33]*7);&quot;P&quot;;&quot;  &quot;)" office:value-type="string" office:string-value="    ">
            <text:p><text:s text:c="4"/></text:p>
          </table:table-cell>
          <table:table-cell table:style-name="ce84" table:formula="of:=IF(AND(-[.$O33]+[.BG$8]&gt;=[.$I33]*7;-[.$O33]+[.BG$8]&lt;=[.$M33]*7);&quot;P&quot;;&quot;  &quot;)" office:value-type="string" office:string-value="    ">
            <text:p><text:s text:c="4"/></text:p>
          </table:table-cell>
          <table:table-cell table:style-name="ce84" table:formula="of:=IF(AND(-[.$O33]+[.BH$8]&gt;=[.$I33]*7;-[.$O33]+[.BH$8]&lt;=[.$M33]*7);&quot;P&quot;;&quot;  &quot;)" office:value-type="string" office:string-value="    ">
            <text:p><text:s text:c="4"/></text:p>
          </table:table-cell>
          <table:table-cell table:style-name="ce84" table:formula="of:=IF(AND(-[.$O33]+[.BI$8]&gt;=[.$I33]*7;-[.$O33]+[.BI$8]&lt;=[.$M33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8" office:value-type="string">
            <text:p>Amer Brown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5.5">
            <text:p><text:s/>5.5 </text:p>
          </table:table-cell>
          <table:table-cell table:style-name="ce63" table:formula="of:=0.5*[.K34]" office:value-type="float" office:value="4.21136968121208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34]=1;[.H34]^[.H$7]+[.J34];IF([.A34]=2;[.H34]^[.H$7]+[.J34];IF([.A34]=3;[.H34]^[.H$7]+[.J34];IF([.A34]=4;[.H34]^[.H$7]+[.J34];[.H34]^[.H$7]))))" office:value-type="float" office:value="8.42273936242416">
            <text:p><text:s/>8 </text:p>
          </table:table-cell>
          <table:table-cell table:style-name="ce63" table:formula="of:=+[.H34]^1.2" office:value-type="float" office:value="7.73455313613199">
            <text:p><text:s/>8 </text:p>
          </table:table-cell>
          <table:table-cell table:style-name="ce63" table:formula="of:=+[.K34]+([.K34]-[.I34])" office:value-type="float" office:value="12.6341090436362">
            <text:p><text:s/>13 </text:p>
          </table:table-cell>
          <table:table-cell table:style-name="ce7"/>
          <table:table-cell table:style-name="ce78" table:formula="of:=+[.O32]+14" office:value-type="float" office:value="41405">
            <text:p>5/11/13</text:p>
          </table:table-cell>
          <table:table-cell table:style-name="ce85" table:formula="of:=IF(AND(-[.$O34]+[.P$8]&gt;=[.$I34]*7;-[.$O34]+[.P$8]&lt;=[.$M34]*7);&quot;P&quot;;&quot;  &quot;)" office:value-type="string" office:string-value="    ">
            <text:p><text:s text:c="4"/></text:p>
          </table:table-cell>
          <table:table-cell table:style-name="ce84" table:formula="of:=IF(AND(-[.$O34]+[.Q$8]&gt;=[.$I34]*7;-[.$O34]+[.Q$8]&lt;=[.$M34]*7);&quot;P&quot;;&quot;  &quot;)" office:value-type="string" office:string-value="    ">
            <text:p><text:s text:c="4"/></text:p>
          </table:table-cell>
          <table:table-cell table:style-name="ce84" table:formula="of:=IF(AND(-[.$O34]+[.R$8]&gt;=[.$I34]*7;-[.$O34]+[.R$8]&lt;=[.$M34]*7);&quot;P&quot;;&quot;  &quot;)" office:value-type="string" office:string-value="    ">
            <text:p><text:s text:c="4"/></text:p>
          </table:table-cell>
          <table:table-cell table:style-name="ce84" table:formula="of:=IF(AND(-[.$O34]+[.S$8]&gt;=[.$I34]*7;-[.$O34]+[.S$8]&lt;=[.$M34]*7);&quot;P&quot;;&quot;  &quot;)" office:value-type="string" office:string-value="    ">
            <text:p><text:s text:c="4"/></text:p>
          </table:table-cell>
          <table:table-cell table:style-name="ce84" table:formula="of:=IF(AND(-[.$O34]+[.T$8]&gt;=[.$I34]*7;-[.$O34]+[.T$8]&lt;=[.$M34]*7);&quot;P&quot;;&quot;  &quot;)" office:value-type="string" office:string-value="    ">
            <text:p><text:s text:c="4"/></text:p>
          </table:table-cell>
          <table:table-cell table:style-name="ce84" table:formula="of:=IF(AND(-[.$O34]+[.U$8]&gt;=[.$I34]*7;-[.$O34]+[.U$8]&lt;=[.$M34]*7);&quot;P&quot;;&quot;  &quot;)" office:value-type="string" office:string-value="    ">
            <text:p><text:s text:c="4"/></text:p>
          </table:table-cell>
          <table:table-cell table:style-name="ce84" table:formula="of:=IF(AND(-[.$O34]+[.V$8]&gt;=[.$I34]*7;-[.$O34]+[.V$8]&lt;=[.$M34]*7);&quot;P&quot;;&quot;  &quot;)" office:value-type="string" office:string-value="    ">
            <text:p><text:s text:c="4"/></text:p>
          </table:table-cell>
          <table:table-cell table:style-name="ce84" table:formula="of:=IF(AND(-[.$O34]+[.W$8]&gt;=[.$I34]*7;-[.$O34]+[.W$8]&lt;=[.$M34]*7);&quot;P&quot;;&quot;  &quot;)" office:value-type="string" office:string-value="    ">
            <text:p><text:s text:c="4"/></text:p>
          </table:table-cell>
          <table:table-cell table:style-name="ce95" table:formula="of:=IF(AND(-[.$O34]+[.X$8]&gt;=[.$I34]*7;-[.$O34]+[.X$8]&lt;=[.$M34]*7);&quot;P&quot;;&quot;  &quot;)" office:value-type="string" office:string-value="  ">
            <text:p><text:s text:c="2"/></text:p>
          </table:table-cell>
          <table:table-cell table:style-name="ce84" table:formula="of:=IF(AND(-[.$O34]+[.Y$8]&gt;=[.$I34]*7;-[.$O34]+[.Y$8]&lt;=[.$M34]*7);&quot;P&quot;;&quot;  &quot;)" office:value-type="string" office:string-value="    ">
            <text:p><text:s text:c="4"/></text:p>
          </table:table-cell>
          <table:table-cell table:style-name="ce84" table:formula="of:=IF(AND(-[.$O34]+[.Z$8]&gt;=[.$I34]*7;-[.$O34]+[.Z$8]&lt;=[.$M34]*7);&quot;P&quot;;&quot;  &quot;)" office:value-type="string" office:string-value="    ">
            <text:p><text:s text:c="4"/></text:p>
          </table:table-cell>
          <table:table-cell table:style-name="ce84" table:formula="of:=IF(AND(-[.$O34]+[.AA$8]&gt;=[.$I34]*7;-[.$O34]+[.AA$8]&lt;=[.$M34]*7);&quot;P&quot;;&quot;  &quot;)" office:value-type="string" office:string-value="    ">
            <text:p><text:s text:c="4"/></text:p>
          </table:table-cell>
          <table:table-cell table:style-name="ce95" table:formula="of:=IF(AND(-[.$O34]+[.AB$8]&gt;=[.$I34]*7;-[.$O34]+[.AB$8]&lt;=[.$M34]*7);&quot;P&quot;;&quot;  &quot;)" office:value-type="string" office:string-value="  ">
            <text:p><text:s text:c="2"/></text:p>
          </table:table-cell>
          <table:table-cell table:style-name="ce84" table:formula="of:=IF(AND(-[.$O34]+[.AC$8]&gt;=[.$I34]*7;-[.$O34]+[.AC$8]&lt;=[.$M34]*7);&quot;P&quot;;&quot;  &quot;)" office:value-type="string" office:string-value="    ">
            <text:p><text:s text:c="4"/></text:p>
          </table:table-cell>
          <table:table-cell table:style-name="ce84" table:formula="of:=IF(AND(-[.$O34]+[.AD$8]&gt;=[.$I34]*7;-[.$O34]+[.AD$8]&lt;=[.$M34]*7);&quot;P&quot;;&quot;  &quot;)" office:value-type="string" office:string-value="    ">
            <text:p><text:s text:c="4"/></text:p>
          </table:table-cell>
          <table:table-cell table:style-name="ce84" table:formula="of:=IF(AND(-[.$O34]+[.AE$8]&gt;=[.$I34]*7;-[.$O34]+[.AE$8]&lt;=[.$M34]*7);&quot;P&quot;;&quot;  &quot;)" office:value-type="string" office:string-value="    ">
            <text:p><text:s text:c="4"/></text:p>
          </table:table-cell>
          <table:table-cell table:style-name="ce84" table:formula="of:=IF(AND(-[.$O34]+[.AF$8]&gt;=[.$I34]*7;-[.$O34]+[.AF$8]&lt;=[.$M34]*7);&quot;P&quot;;&quot;  &quot;)" office:value-type="string" office:string-value="    ">
            <text:p><text:s text:c="4"/></text:p>
          </table:table-cell>
          <table:table-cell table:style-name="ce95" table:formula="of:=IF(AND(-[.$O34]+[.AG$8]&gt;=[.$I34]*7;-[.$O34]+[.AG$8]&lt;=[.$M34]*7);&quot;P&quot;;&quot;  &quot;)" office:value-type="string" office:string-value="  ">
            <text:p><text:s text:c="2"/></text:p>
          </table:table-cell>
          <table:table-cell table:style-name="ce84" table:formula="of:=IF(AND(-[.$O34]+[.AH$8]&gt;=[.$I34]*7;-[.$O34]+[.AH$8]&lt;=[.$M34]*7);&quot;P&quot;;&quot;  &quot;)" office:value-type="string" office:string-value="    ">
            <text:p><text:s text:c="4"/></text:p>
          </table:table-cell>
          <table:table-cell table:style-name="ce84" table:formula="of:=IF(AND(-[.$O34]+[.AI$8]&gt;=[.$I34]*7;-[.$O34]+[.AI$8]&lt;=[.$M34]*7);&quot;P&quot;;&quot;  &quot;)" office:value-type="string" office:string-value="    ">
            <text:p><text:s text:c="4"/></text:p>
          </table:table-cell>
          <table:table-cell table:style-name="ce95" table:formula="of:=IF(AND(-[.$O34]+[.AJ$8]&gt;=[.$I34]*7;-[.$O34]+[.AJ$8]&lt;=[.$M34]*7);&quot;P&quot;;&quot;  &quot;)" office:value-type="string" office:string-value="  ">
            <text:p><text:s text:c="2"/></text:p>
          </table:table-cell>
          <table:table-cell table:style-name="ce84" table:formula="of:=IF(AND(-[.$O34]+[.AK$8]&gt;=[.$I34]*7;-[.$O34]+[.AK$8]&lt;=[.$M34]*7);&quot;P&quot;;&quot;  &quot;)" office:value-type="string" office:string-value="    ">
            <text:p><text:s text:c="4"/></text:p>
          </table:table-cell>
          <table:table-cell table:style-name="ce84" table:formula="of:=IF(AND(-[.$O34]+[.AL$8]&gt;=[.$I34]*7;-[.$O34]+[.AL$8]&lt;=[.$M34]*7);&quot;P&quot;;&quot;  &quot;)" office:value-type="string" office:string-value="    ">
            <text:p><text:s text:c="4"/></text:p>
          </table:table-cell>
          <table:table-cell table:style-name="ce95" table:formula="of:=IF(AND(-[.$O34]+[.AM$8]&gt;=[.$I34]*7;-[.$O34]+[.AM$8]&lt;=[.$M34]*7);&quot;P&quot;;&quot;  &quot;)" office:value-type="string" office:string-value="  ">
            <text:p><text:s text:c="2"/></text:p>
          </table:table-cell>
          <table:table-cell table:style-name="ce84" table:formula="of:=IF(AND(-[.$O34]+[.AN$8]&gt;=[.$I34]*7;-[.$O34]+[.AN$8]&lt;=[.$M34]*7);&quot;P&quot;;&quot;  &quot;)" office:value-type="string" office:string-value="    ">
            <text:p><text:s text:c="4"/></text:p>
          </table:table-cell>
          <table:table-cell table:style-name="ce84" table:formula="of:=IF(AND(-[.$O34]+[.AO$8]&gt;=[.$I34]*7;-[.$O34]+[.AO$8]&lt;=[.$M34]*7);&quot;P&quot;;&quot;  &quot;)" office:value-type="string" office:string-value=" P ">
            <text:p><text:s/>P </text:p>
          </table:table-cell>
          <table:table-cell table:style-name="ce84" table:formula="of:=IF(AND(-[.$O34]+[.AP$8]&gt;=[.$I34]*7;-[.$O34]+[.AP$8]&lt;=[.$M34]*7);&quot;P&quot;;&quot;  &quot;)" office:value-type="string" office:string-value=" P ">
            <text:p><text:s/>P </text:p>
          </table:table-cell>
          <table:table-cell table:style-name="ce84" table:formula="of:=IF(AND(-[.$O34]+[.AQ$8]&gt;=[.$I34]*7;-[.$O34]+[.AQ$8]&lt;=[.$M34]*7);&quot;P&quot;;&quot;  &quot;)" office:value-type="string" office:string-value=" P ">
            <text:p><text:s/>P </text:p>
          </table:table-cell>
          <table:table-cell table:style-name="ce84" table:formula="of:=IF(AND(-[.$O34]+[.AR$8]&gt;=[.$I34]*7;-[.$O34]+[.AR$8]&lt;=[.$M34]*7);&quot;P&quot;;&quot;  &quot;)" office:value-type="string" office:string-value=" P ">
            <text:p><text:s/>P </text:p>
          </table:table-cell>
          <table:table-cell table:style-name="ce84" table:formula="of:=IF(AND(-[.$O34]+[.AS$8]&gt;=[.$I34]*7;-[.$O34]+[.AS$8]&lt;=[.$M34]*7);&quot;P&quot;;&quot;  &quot;)" office:value-type="string" office:string-value=" P ">
            <text:p><text:s/>P </text:p>
          </table:table-cell>
          <table:table-cell table:style-name="ce84" table:formula="of:=IF(AND(-[.$O34]+[.AT$8]&gt;=[.$I34]*7;-[.$O34]+[.AT$8]&lt;=[.$M34]*7);&quot;P&quot;;&quot;  &quot;)" office:value-type="string" office:string-value=" P ">
            <text:p><text:s/>P </text:p>
          </table:table-cell>
          <table:table-cell table:style-name="ce84" table:formula="of:=IF(AND(-[.$O34]+[.AU$8]&gt;=[.$I34]*7;-[.$O34]+[.AU$8]&lt;=[.$M34]*7);&quot;P&quot;;&quot;  &quot;)" office:value-type="string" office:string-value=" P ">
            <text:p><text:s/>P </text:p>
          </table:table-cell>
          <table:table-cell table:style-name="ce84" table:formula="of:=IF(AND(-[.$O34]+[.AV$8]&gt;=[.$I34]*7;-[.$O34]+[.AV$8]&lt;=[.$M34]*7);&quot;P&quot;;&quot;  &quot;)" office:value-type="string" office:string-value=" P ">
            <text:p><text:s/>P </text:p>
          </table:table-cell>
          <table:table-cell table:style-name="ce84" table:formula="of:=IF(AND(-[.$O34]+[.AW$8]&gt;=[.$I34]*7;-[.$O34]+[.AW$8]&lt;=[.$M34]*7);&quot;P&quot;;&quot;  &quot;)" office:value-type="string" office:string-value="    ">
            <text:p><text:s text:c="4"/></text:p>
          </table:table-cell>
          <table:table-cell table:style-name="ce84" table:formula="of:=IF(AND(-[.$O34]+[.AX$8]&gt;=[.$I34]*7;-[.$O34]+[.AX$8]&lt;=[.$M34]*7);&quot;P&quot;;&quot;  &quot;)" office:value-type="string" office:string-value="    ">
            <text:p><text:s text:c="4"/></text:p>
          </table:table-cell>
          <table:table-cell table:style-name="ce84" table:formula="of:=IF(AND(-[.$O34]+[.AY$8]&gt;=[.$I34]*7;-[.$O34]+[.AY$8]&lt;=[.$M34]*7);&quot;P&quot;;&quot;  &quot;)" office:value-type="string" office:string-value="    ">
            <text:p><text:s text:c="4"/></text:p>
          </table:table-cell>
          <table:table-cell table:style-name="ce84" table:formula="of:=IF(AND(-[.$O34]+[.AZ$8]&gt;=[.$I34]*7;-[.$O34]+[.AZ$8]&lt;=[.$M34]*7);&quot;P&quot;;&quot;  &quot;)" office:value-type="string" office:string-value="    ">
            <text:p><text:s text:c="4"/></text:p>
          </table:table-cell>
          <table:table-cell table:style-name="ce84" table:formula="of:=IF(AND(-[.$O34]+[.BA$8]&gt;=[.$I34]*7;-[.$O34]+[.BA$8]&lt;=[.$M34]*7);&quot;P&quot;;&quot;  &quot;)" office:value-type="string" office:string-value="    ">
            <text:p><text:s text:c="4"/></text:p>
          </table:table-cell>
          <table:table-cell table:style-name="ce95" table:formula="of:=IF(AND(-[.$O34]+[.BB$8]&gt;=[.$I34]*7;-[.$O34]+[.BB$8]&lt;=[.$M34]*7);&quot;P&quot;;&quot;  &quot;)" office:value-type="string" office:string-value="  ">
            <text:p><text:s text:c="2"/></text:p>
          </table:table-cell>
          <table:table-cell table:style-name="ce84" table:formula="of:=IF(AND(-[.$O34]+[.BC$8]&gt;=[.$I34]*7;-[.$O34]+[.BC$8]&lt;=[.$M34]*7);&quot;P&quot;;&quot;  &quot;)" office:value-type="string" office:string-value="    ">
            <text:p><text:s text:c="4"/></text:p>
          </table:table-cell>
          <table:table-cell table:style-name="ce84" table:formula="of:=IF(AND(-[.$O34]+[.BD$8]&gt;=[.$I34]*7;-[.$O34]+[.BD$8]&lt;=[.$M34]*7);&quot;P&quot;;&quot;  &quot;)" office:value-type="string" office:string-value="    ">
            <text:p><text:s text:c="4"/></text:p>
          </table:table-cell>
          <table:table-cell table:style-name="ce95" table:formula="of:=IF(AND(-[.$O34]+[.BE$8]&gt;=[.$I34]*7;-[.$O34]+[.BE$8]&lt;=[.$M34]*7);&quot;P&quot;;&quot;  &quot;)" office:value-type="string" office:string-value="  ">
            <text:p><text:s text:c="2"/></text:p>
          </table:table-cell>
          <table:table-cell table:style-name="ce84" table:formula="of:=IF(AND(-[.$O34]+[.BF$8]&gt;=[.$I34]*7;-[.$O34]+[.BF$8]&lt;=[.$M34]*7);&quot;P&quot;;&quot;  &quot;)" office:value-type="string" office:string-value="    ">
            <text:p><text:s text:c="4"/></text:p>
          </table:table-cell>
          <table:table-cell table:style-name="ce84" table:formula="of:=IF(AND(-[.$O34]+[.BG$8]&gt;=[.$I34]*7;-[.$O34]+[.BG$8]&lt;=[.$M34]*7);&quot;P&quot;;&quot;  &quot;)" office:value-type="string" office:string-value="    ">
            <text:p><text:s text:c="4"/></text:p>
          </table:table-cell>
          <table:table-cell table:style-name="ce84" table:formula="of:=IF(AND(-[.$O34]+[.BH$8]&gt;=[.$I34]*7;-[.$O34]+[.BH$8]&lt;=[.$M34]*7);&quot;P&quot;;&quot;  &quot;)" office:value-type="string" office:string-value="    ">
            <text:p><text:s text:c="4"/></text:p>
          </table:table-cell>
          <table:table-cell table:style-name="ce84" table:formula="of:=IF(AND(-[.$O34]+[.BI$8]&gt;=[.$I34]*7;-[.$O34]+[.BI$8]&lt;=[.$M34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8" office:value-type="string">
            <text:p>Porter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6">
            <text:p><text:s/>6.0 </text:p>
          </table:table-cell>
          <table:table-cell table:style-name="ce63" table:formula="of:=0.5*[.K35]" office:value-type="float" office:value="4.69525374021986">
            <text:p><text:s/>5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35]=1;[.H35]^[.H$7]+[.J35];IF([.A35]=2;[.H35]^[.H$7]+[.J35];IF([.A35]=3;[.H35]^[.H$7]+[.J35];IF([.A35]=4;[.H35]^[.H$7]+[.J35];[.H35]^[.H$7]))))" office:value-type="float" office:value="9.39050748043972">
            <text:p><text:s/>9 </text:p>
          </table:table-cell>
          <table:table-cell table:style-name="ce63" table:formula="of:=+[.H35]^1.2" office:value-type="float" office:value="8.58581448663153">
            <text:p><text:s/>9 </text:p>
          </table:table-cell>
          <table:table-cell table:style-name="ce63" table:formula="of:=+[.K35]+([.K35]-[.I35])" office:value-type="float" office:value="14.0857612206596">
            <text:p><text:s/>14 </text:p>
          </table:table-cell>
          <table:table-cell table:style-name="ce7"/>
          <table:table-cell table:style-name="ce79" table:formula="of:=+[.O34]" office:value-type="float" office:value="41405">
            <text:p>5/11/13</text:p>
          </table:table-cell>
          <table:table-cell table:style-name="ce85" table:formula="of:=IF(AND(-[.$O35]+[.P$8]&gt;=[.$I35]*7;-[.$O35]+[.P$8]&lt;=[.$M35]*7);&quot;P&quot;;&quot;  &quot;)" office:value-type="string" office:string-value="    ">
            <text:p><text:s text:c="4"/></text:p>
          </table:table-cell>
          <table:table-cell table:style-name="ce84" table:formula="of:=IF(AND(-[.$O35]+[.Q$8]&gt;=[.$I35]*7;-[.$O35]+[.Q$8]&lt;=[.$M35]*7);&quot;P&quot;;&quot;  &quot;)" office:value-type="string" office:string-value="    ">
            <text:p><text:s text:c="4"/></text:p>
          </table:table-cell>
          <table:table-cell table:style-name="ce84" table:formula="of:=IF(AND(-[.$O35]+[.R$8]&gt;=[.$I35]*7;-[.$O35]+[.R$8]&lt;=[.$M35]*7);&quot;P&quot;;&quot;  &quot;)" office:value-type="string" office:string-value="    ">
            <text:p><text:s text:c="4"/></text:p>
          </table:table-cell>
          <table:table-cell table:style-name="ce84" table:formula="of:=IF(AND(-[.$O35]+[.S$8]&gt;=[.$I35]*7;-[.$O35]+[.S$8]&lt;=[.$M35]*7);&quot;P&quot;;&quot;  &quot;)" office:value-type="string" office:string-value="    ">
            <text:p><text:s text:c="4"/></text:p>
          </table:table-cell>
          <table:table-cell table:style-name="ce84" table:formula="of:=IF(AND(-[.$O35]+[.T$8]&gt;=[.$I35]*7;-[.$O35]+[.T$8]&lt;=[.$M35]*7);&quot;P&quot;;&quot;  &quot;)" office:value-type="string" office:string-value="    ">
            <text:p><text:s text:c="4"/></text:p>
          </table:table-cell>
          <table:table-cell table:style-name="ce84" table:formula="of:=IF(AND(-[.$O35]+[.U$8]&gt;=[.$I35]*7;-[.$O35]+[.U$8]&lt;=[.$M35]*7);&quot;P&quot;;&quot;  &quot;)" office:value-type="string" office:string-value="    ">
            <text:p><text:s text:c="4"/></text:p>
          </table:table-cell>
          <table:table-cell table:style-name="ce84" table:formula="of:=IF(AND(-[.$O35]+[.V$8]&gt;=[.$I35]*7;-[.$O35]+[.V$8]&lt;=[.$M35]*7);&quot;P&quot;;&quot;  &quot;)" office:value-type="string" office:string-value="    ">
            <text:p><text:s text:c="4"/></text:p>
          </table:table-cell>
          <table:table-cell table:style-name="ce84" table:formula="of:=IF(AND(-[.$O35]+[.W$8]&gt;=[.$I35]*7;-[.$O35]+[.W$8]&lt;=[.$M35]*7);&quot;P&quot;;&quot;  &quot;)" office:value-type="string" office:string-value="    ">
            <text:p><text:s text:c="4"/></text:p>
          </table:table-cell>
          <table:table-cell table:style-name="ce95" table:formula="of:=IF(AND(-[.$O35]+[.X$8]&gt;=[.$I35]*7;-[.$O35]+[.X$8]&lt;=[.$M35]*7);&quot;P&quot;;&quot;  &quot;)" office:value-type="string" office:string-value="  ">
            <text:p><text:s text:c="2"/></text:p>
          </table:table-cell>
          <table:table-cell table:style-name="ce84" table:formula="of:=IF(AND(-[.$O35]+[.Y$8]&gt;=[.$I35]*7;-[.$O35]+[.Y$8]&lt;=[.$M35]*7);&quot;P&quot;;&quot;  &quot;)" office:value-type="string" office:string-value="    ">
            <text:p><text:s text:c="4"/></text:p>
          </table:table-cell>
          <table:table-cell table:style-name="ce84" table:formula="of:=IF(AND(-[.$O35]+[.Z$8]&gt;=[.$I35]*7;-[.$O35]+[.Z$8]&lt;=[.$M35]*7);&quot;P&quot;;&quot;  &quot;)" office:value-type="string" office:string-value="    ">
            <text:p><text:s text:c="4"/></text:p>
          </table:table-cell>
          <table:table-cell table:style-name="ce84" table:formula="of:=IF(AND(-[.$O35]+[.AA$8]&gt;=[.$I35]*7;-[.$O35]+[.AA$8]&lt;=[.$M35]*7);&quot;P&quot;;&quot;  &quot;)" office:value-type="string" office:string-value="    ">
            <text:p><text:s text:c="4"/></text:p>
          </table:table-cell>
          <table:table-cell table:style-name="ce95" table:formula="of:=IF(AND(-[.$O35]+[.AB$8]&gt;=[.$I35]*7;-[.$O35]+[.AB$8]&lt;=[.$M35]*7);&quot;P&quot;;&quot;  &quot;)" office:value-type="string" office:string-value="  ">
            <text:p><text:s text:c="2"/></text:p>
          </table:table-cell>
          <table:table-cell table:style-name="ce84" table:formula="of:=IF(AND(-[.$O35]+[.AC$8]&gt;=[.$I35]*7;-[.$O35]+[.AC$8]&lt;=[.$M35]*7);&quot;P&quot;;&quot;  &quot;)" office:value-type="string" office:string-value="    ">
            <text:p><text:s text:c="4"/></text:p>
          </table:table-cell>
          <table:table-cell table:style-name="ce84" table:formula="of:=IF(AND(-[.$O35]+[.AD$8]&gt;=[.$I35]*7;-[.$O35]+[.AD$8]&lt;=[.$M35]*7);&quot;P&quot;;&quot;  &quot;)" office:value-type="string" office:string-value="    ">
            <text:p><text:s text:c="4"/></text:p>
          </table:table-cell>
          <table:table-cell table:style-name="ce84" table:formula="of:=IF(AND(-[.$O35]+[.AE$8]&gt;=[.$I35]*7;-[.$O35]+[.AE$8]&lt;=[.$M35]*7);&quot;P&quot;;&quot;  &quot;)" office:value-type="string" office:string-value="    ">
            <text:p><text:s text:c="4"/></text:p>
          </table:table-cell>
          <table:table-cell table:style-name="ce84" table:formula="of:=IF(AND(-[.$O35]+[.AF$8]&gt;=[.$I35]*7;-[.$O35]+[.AF$8]&lt;=[.$M35]*7);&quot;P&quot;;&quot;  &quot;)" office:value-type="string" office:string-value="    ">
            <text:p><text:s text:c="4"/></text:p>
          </table:table-cell>
          <table:table-cell table:style-name="ce95" table:formula="of:=IF(AND(-[.$O35]+[.AG$8]&gt;=[.$I35]*7;-[.$O35]+[.AG$8]&lt;=[.$M35]*7);&quot;P&quot;;&quot;  &quot;)" office:value-type="string" office:string-value="  ">
            <text:p><text:s text:c="2"/></text:p>
          </table:table-cell>
          <table:table-cell table:style-name="ce84" table:formula="of:=IF(AND(-[.$O35]+[.AH$8]&gt;=[.$I35]*7;-[.$O35]+[.AH$8]&lt;=[.$M35]*7);&quot;P&quot;;&quot;  &quot;)" office:value-type="string" office:string-value="    ">
            <text:p><text:s text:c="4"/></text:p>
          </table:table-cell>
          <table:table-cell table:style-name="ce84" table:formula="of:=IF(AND(-[.$O35]+[.AI$8]&gt;=[.$I35]*7;-[.$O35]+[.AI$8]&lt;=[.$M35]*7);&quot;P&quot;;&quot;  &quot;)" office:value-type="string" office:string-value="    ">
            <text:p><text:s text:c="4"/></text:p>
          </table:table-cell>
          <table:table-cell table:style-name="ce95" table:formula="of:=IF(AND(-[.$O35]+[.AJ$8]&gt;=[.$I35]*7;-[.$O35]+[.AJ$8]&lt;=[.$M35]*7);&quot;P&quot;;&quot;  &quot;)" office:value-type="string" office:string-value="  ">
            <text:p><text:s text:c="2"/></text:p>
          </table:table-cell>
          <table:table-cell table:style-name="ce84" table:formula="of:=IF(AND(-[.$O35]+[.AK$8]&gt;=[.$I35]*7;-[.$O35]+[.AK$8]&lt;=[.$M35]*7);&quot;P&quot;;&quot;  &quot;)" office:value-type="string" office:string-value="    ">
            <text:p><text:s text:c="4"/></text:p>
          </table:table-cell>
          <table:table-cell table:style-name="ce84" table:formula="of:=IF(AND(-[.$O35]+[.AL$8]&gt;=[.$I35]*7;-[.$O35]+[.AL$8]&lt;=[.$M35]*7);&quot;P&quot;;&quot;  &quot;)" office:value-type="string" office:string-value="    ">
            <text:p><text:s text:c="4"/></text:p>
          </table:table-cell>
          <table:table-cell table:style-name="ce95" table:formula="of:=IF(AND(-[.$O35]+[.AM$8]&gt;=[.$I35]*7;-[.$O35]+[.AM$8]&lt;=[.$M35]*7);&quot;P&quot;;&quot;  &quot;)" office:value-type="string" office:string-value="  ">
            <text:p><text:s text:c="2"/></text:p>
          </table:table-cell>
          <table:table-cell table:style-name="ce84" table:formula="of:=IF(AND(-[.$O35]+[.AN$8]&gt;=[.$I35]*7;-[.$O35]+[.AN$8]&lt;=[.$M35]*7);&quot;P&quot;;&quot;  &quot;)" office:value-type="string" office:string-value="    ">
            <text:p><text:s text:c="4"/></text:p>
          </table:table-cell>
          <table:table-cell table:style-name="ce84" table:formula="of:=IF(AND(-[.$O35]+[.AO$8]&gt;=[.$I35]*7;-[.$O35]+[.AO$8]&lt;=[.$M35]*7);&quot;P&quot;;&quot;  &quot;)" office:value-type="string" office:string-value=" P ">
            <text:p><text:s/>P </text:p>
          </table:table-cell>
          <table:table-cell table:style-name="ce84" table:formula="of:=IF(AND(-[.$O35]+[.AP$8]&gt;=[.$I35]*7;-[.$O35]+[.AP$8]&lt;=[.$M35]*7);&quot;P&quot;;&quot;  &quot;)" office:value-type="string" office:string-value=" P ">
            <text:p><text:s/>P </text:p>
          </table:table-cell>
          <table:table-cell table:style-name="ce84" table:formula="of:=IF(AND(-[.$O35]+[.AQ$8]&gt;=[.$I35]*7;-[.$O35]+[.AQ$8]&lt;=[.$M35]*7);&quot;P&quot;;&quot;  &quot;)" office:value-type="string" office:string-value=" P ">
            <text:p><text:s/>P </text:p>
          </table:table-cell>
          <table:table-cell table:style-name="ce84" table:formula="of:=IF(AND(-[.$O35]+[.AR$8]&gt;=[.$I35]*7;-[.$O35]+[.AR$8]&lt;=[.$M35]*7);&quot;P&quot;;&quot;  &quot;)" office:value-type="string" office:string-value=" P ">
            <text:p><text:s/>P </text:p>
          </table:table-cell>
          <table:table-cell table:style-name="ce84" table:formula="of:=IF(AND(-[.$O35]+[.AS$8]&gt;=[.$I35]*7;-[.$O35]+[.AS$8]&lt;=[.$M35]*7);&quot;P&quot;;&quot;  &quot;)" office:value-type="string" office:string-value=" P ">
            <text:p><text:s/>P </text:p>
          </table:table-cell>
          <table:table-cell table:style-name="ce84" table:formula="of:=IF(AND(-[.$O35]+[.AT$8]&gt;=[.$I35]*7;-[.$O35]+[.AT$8]&lt;=[.$M35]*7);&quot;P&quot;;&quot;  &quot;)" office:value-type="string" office:string-value=" P ">
            <text:p><text:s/>P </text:p>
          </table:table-cell>
          <table:table-cell table:style-name="ce84" table:formula="of:=IF(AND(-[.$O35]+[.AU$8]&gt;=[.$I35]*7;-[.$O35]+[.AU$8]&lt;=[.$M35]*7);&quot;P&quot;;&quot;  &quot;)" office:value-type="string" office:string-value=" P ">
            <text:p><text:s/>P </text:p>
          </table:table-cell>
          <table:table-cell table:style-name="ce84" table:formula="of:=IF(AND(-[.$O35]+[.AV$8]&gt;=[.$I35]*7;-[.$O35]+[.AV$8]&lt;=[.$M35]*7);&quot;P&quot;;&quot;  &quot;)" office:value-type="string" office:string-value=" P ">
            <text:p><text:s/>P </text:p>
          </table:table-cell>
          <table:table-cell table:style-name="ce84" table:formula="of:=IF(AND(-[.$O35]+[.AW$8]&gt;=[.$I35]*7;-[.$O35]+[.AW$8]&lt;=[.$M35]*7);&quot;P&quot;;&quot;  &quot;)" office:value-type="string" office:string-value=" P ">
            <text:p><text:s/>P </text:p>
          </table:table-cell>
          <table:table-cell table:style-name="ce84" table:formula="of:=IF(AND(-[.$O35]+[.AX$8]&gt;=[.$I35]*7;-[.$O35]+[.AX$8]&lt;=[.$M35]*7);&quot;P&quot;;&quot;  &quot;)" office:value-type="string" office:string-value=" P ">
            <text:p><text:s/>P </text:p>
          </table:table-cell>
          <table:table-cell table:style-name="ce84" table:formula="of:=IF(AND(-[.$O35]+[.AY$8]&gt;=[.$I35]*7;-[.$O35]+[.AY$8]&lt;=[.$M35]*7);&quot;P&quot;;&quot;  &quot;)" office:value-type="string" office:string-value="    ">
            <text:p><text:s text:c="4"/></text:p>
          </table:table-cell>
          <table:table-cell table:style-name="ce84" table:formula="of:=IF(AND(-[.$O35]+[.AZ$8]&gt;=[.$I35]*7;-[.$O35]+[.AZ$8]&lt;=[.$M35]*7);&quot;P&quot;;&quot;  &quot;)" office:value-type="string" office:string-value="    ">
            <text:p><text:s text:c="4"/></text:p>
          </table:table-cell>
          <table:table-cell table:style-name="ce84" table:formula="of:=IF(AND(-[.$O35]+[.BA$8]&gt;=[.$I35]*7;-[.$O35]+[.BA$8]&lt;=[.$M35]*7);&quot;P&quot;;&quot;  &quot;)" office:value-type="string" office:string-value="    ">
            <text:p><text:s text:c="4"/></text:p>
          </table:table-cell>
          <table:table-cell table:style-name="ce95" table:formula="of:=IF(AND(-[.$O35]+[.BB$8]&gt;=[.$I35]*7;-[.$O35]+[.BB$8]&lt;=[.$M35]*7);&quot;P&quot;;&quot;  &quot;)" office:value-type="string" office:string-value="  ">
            <text:p><text:s text:c="2"/></text:p>
          </table:table-cell>
          <table:table-cell table:style-name="ce84" table:formula="of:=IF(AND(-[.$O35]+[.BC$8]&gt;=[.$I35]*7;-[.$O35]+[.BC$8]&lt;=[.$M35]*7);&quot;P&quot;;&quot;  &quot;)" office:value-type="string" office:string-value="    ">
            <text:p><text:s text:c="4"/></text:p>
          </table:table-cell>
          <table:table-cell table:style-name="ce84" table:formula="of:=IF(AND(-[.$O35]+[.BD$8]&gt;=[.$I35]*7;-[.$O35]+[.BD$8]&lt;=[.$M35]*7);&quot;P&quot;;&quot;  &quot;)" office:value-type="string" office:string-value="    ">
            <text:p><text:s text:c="4"/></text:p>
          </table:table-cell>
          <table:table-cell table:style-name="ce95" table:formula="of:=IF(AND(-[.$O35]+[.BE$8]&gt;=[.$I35]*7;-[.$O35]+[.BE$8]&lt;=[.$M35]*7);&quot;P&quot;;&quot;  &quot;)" office:value-type="string" office:string-value="  ">
            <text:p><text:s text:c="2"/></text:p>
          </table:table-cell>
          <table:table-cell table:style-name="ce84" table:formula="of:=IF(AND(-[.$O35]+[.BF$8]&gt;=[.$I35]*7;-[.$O35]+[.BF$8]&lt;=[.$M35]*7);&quot;P&quot;;&quot;  &quot;)" office:value-type="string" office:string-value="    ">
            <text:p><text:s text:c="4"/></text:p>
          </table:table-cell>
          <table:table-cell table:style-name="ce84" table:formula="of:=IF(AND(-[.$O35]+[.BG$8]&gt;=[.$I35]*7;-[.$O35]+[.BG$8]&lt;=[.$M35]*7);&quot;P&quot;;&quot;  &quot;)" office:value-type="string" office:string-value="    ">
            <text:p><text:s text:c="4"/></text:p>
          </table:table-cell>
          <table:table-cell table:style-name="ce84" table:formula="of:=IF(AND(-[.$O35]+[.BH$8]&gt;=[.$I35]*7;-[.$O35]+[.BH$8]&lt;=[.$M35]*7);&quot;P&quot;;&quot;  &quot;)" office:value-type="string" office:string-value="    ">
            <text:p><text:s text:c="4"/></text:p>
          </table:table-cell>
          <table:table-cell table:style-name="ce84" table:formula="of:=IF(AND(-[.$O35]+[.BI$8]&gt;=[.$I35]*7;-[.$O35]+[.BI$8]&lt;=[.$M35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8" office:value-type="string">
            <text:p>Wit</text:p>
          </table:table-cell>
          <table:table-cell table:style-name="ce30"/>
          <table:table-cell table:style-name="ce40" table:number-columns-repeated="3"/>
          <table:table-cell table:style-name="ce49"/>
          <table:table-cell table:style-name="ce55" office:value-type="float" office:value="5">
            <text:p><text:s/>5.0 </text:p>
          </table:table-cell>
          <table:table-cell table:style-name="ce63" table:formula="of:=0.5*[.K36]" office:value-type="float" office:value="3.73837195305305">
            <text:p><text:s/>4 </text:p>
          </table:table-cell>
          <table:table-cell table:style-name="ce63" office:value-type="float" office:value="4">
            <text:p><text:s/>4 </text:p>
          </table:table-cell>
          <table:table-cell table:style-name="ce71" table:formula="of:=IF([.A36]=1;[.H36]^[.H$7]+[.J36];IF([.A36]=2;[.H36]^[.H$7]+[.J36];IF([.A36]=3;[.H36]^[.H$7]+[.J36];IF([.A36]=4;[.H36]^[.H$7]+[.J36];[.H36]^[.H$7]))))" office:value-type="float" office:value="7.4767439061061">
            <text:p><text:s/>7 </text:p>
          </table:table-cell>
          <table:table-cell table:style-name="ce63" table:formula="of:=+[.H36]^1.2" office:value-type="float" office:value="6.89864830730607">
            <text:p><text:s/>7 </text:p>
          </table:table-cell>
          <table:table-cell table:style-name="ce63" table:formula="of:=+[.K36]+([.K36]-[.I36])" office:value-type="float" office:value="11.2151158591592">
            <text:p><text:s/>11 </text:p>
          </table:table-cell>
          <table:table-cell table:style-name="ce7"/>
          <table:table-cell table:style-name="ce78" table:formula="of:=+[.O34]+14" office:value-type="float" office:value="41419">
            <text:p>5/25/13</text:p>
          </table:table-cell>
          <table:table-cell table:style-name="ce84" table:formula="of:=IF(AND(-[.$O36]+[.P$8]&gt;=[.$I36]*7;-[.$O36]+[.P$8]&lt;=[.$M36]*7);&quot;P&quot;;&quot;  &quot;)" office:value-type="string" office:string-value="    ">
            <text:p><text:s text:c="4"/></text:p>
          </table:table-cell>
          <table:table-cell table:style-name="ce84" table:formula="of:=IF(AND(-[.$O36]+[.Q$8]&gt;=[.$I36]*7;-[.$O36]+[.Q$8]&lt;=[.$M36]*7);&quot;P&quot;;&quot;  &quot;)" office:value-type="string" office:string-value="    ">
            <text:p><text:s text:c="4"/></text:p>
          </table:table-cell>
          <table:table-cell table:style-name="ce84" table:formula="of:=IF(AND(-[.$O36]+[.R$8]&gt;=[.$I36]*7;-[.$O36]+[.R$8]&lt;=[.$M36]*7);&quot;P&quot;;&quot;  &quot;)" office:value-type="string" office:string-value="    ">
            <text:p><text:s text:c="4"/></text:p>
          </table:table-cell>
          <table:table-cell table:style-name="ce84" table:formula="of:=IF(AND(-[.$O36]+[.S$8]&gt;=[.$I36]*7;-[.$O36]+[.S$8]&lt;=[.$M36]*7);&quot;P&quot;;&quot;  &quot;)" office:value-type="string" office:string-value="    ">
            <text:p><text:s text:c="4"/></text:p>
          </table:table-cell>
          <table:table-cell table:style-name="ce84" table:formula="of:=IF(AND(-[.$O36]+[.T$8]&gt;=[.$I36]*7;-[.$O36]+[.T$8]&lt;=[.$M36]*7);&quot;P&quot;;&quot;  &quot;)" office:value-type="string" office:string-value="    ">
            <text:p><text:s text:c="4"/></text:p>
          </table:table-cell>
          <table:table-cell table:style-name="ce84" table:formula="of:=IF(AND(-[.$O36]+[.U$8]&gt;=[.$I36]*7;-[.$O36]+[.U$8]&lt;=[.$M36]*7);&quot;P&quot;;&quot;  &quot;)" office:value-type="string" office:string-value="    ">
            <text:p><text:s text:c="4"/></text:p>
          </table:table-cell>
          <table:table-cell table:style-name="ce84" table:formula="of:=IF(AND(-[.$O36]+[.V$8]&gt;=[.$I36]*7;-[.$O36]+[.V$8]&lt;=[.$M36]*7);&quot;P&quot;;&quot;  &quot;)" office:value-type="string" office:string-value="    ">
            <text:p><text:s text:c="4"/></text:p>
          </table:table-cell>
          <table:table-cell table:style-name="ce84" table:formula="of:=IF(AND(-[.$O36]+[.W$8]&gt;=[.$I36]*7;-[.$O36]+[.W$8]&lt;=[.$M36]*7);&quot;P&quot;;&quot;  &quot;)" office:value-type="string" office:string-value="    ">
            <text:p><text:s text:c="4"/></text:p>
          </table:table-cell>
          <table:table-cell table:style-name="ce95" table:formula="of:=IF(AND(-[.$O36]+[.X$8]&gt;=[.$I36]*7;-[.$O36]+[.X$8]&lt;=[.$M36]*7);&quot;P&quot;;&quot;  &quot;)" office:value-type="string" office:string-value="  ">
            <text:p><text:s text:c="2"/></text:p>
          </table:table-cell>
          <table:table-cell table:style-name="ce84" table:formula="of:=IF(AND(-[.$O36]+[.Y$8]&gt;=[.$I36]*7;-[.$O36]+[.Y$8]&lt;=[.$M36]*7);&quot;P&quot;;&quot;  &quot;)" office:value-type="string" office:string-value="    ">
            <text:p><text:s text:c="4"/></text:p>
          </table:table-cell>
          <table:table-cell table:style-name="ce84" table:formula="of:=IF(AND(-[.$O36]+[.Z$8]&gt;=[.$I36]*7;-[.$O36]+[.Z$8]&lt;=[.$M36]*7);&quot;P&quot;;&quot;  &quot;)" office:value-type="string" office:string-value="    ">
            <text:p><text:s text:c="4"/></text:p>
          </table:table-cell>
          <table:table-cell table:style-name="ce84" table:formula="of:=IF(AND(-[.$O36]+[.AA$8]&gt;=[.$I36]*7;-[.$O36]+[.AA$8]&lt;=[.$M36]*7);&quot;P&quot;;&quot;  &quot;)" office:value-type="string" office:string-value="    ">
            <text:p><text:s text:c="4"/></text:p>
          </table:table-cell>
          <table:table-cell table:style-name="ce95" table:formula="of:=IF(AND(-[.$O36]+[.AB$8]&gt;=[.$I36]*7;-[.$O36]+[.AB$8]&lt;=[.$M36]*7);&quot;P&quot;;&quot;  &quot;)" office:value-type="string" office:string-value="  ">
            <text:p><text:s text:c="2"/></text:p>
          </table:table-cell>
          <table:table-cell table:style-name="ce84" table:formula="of:=IF(AND(-[.$O36]+[.AC$8]&gt;=[.$I36]*7;-[.$O36]+[.AC$8]&lt;=[.$M36]*7);&quot;P&quot;;&quot;  &quot;)" office:value-type="string" office:string-value="    ">
            <text:p><text:s text:c="4"/></text:p>
          </table:table-cell>
          <table:table-cell table:style-name="ce84" table:formula="of:=IF(AND(-[.$O36]+[.AD$8]&gt;=[.$I36]*7;-[.$O36]+[.AD$8]&lt;=[.$M36]*7);&quot;P&quot;;&quot;  &quot;)" office:value-type="string" office:string-value="    ">
            <text:p><text:s text:c="4"/></text:p>
          </table:table-cell>
          <table:table-cell table:style-name="ce84" table:formula="of:=IF(AND(-[.$O36]+[.AE$8]&gt;=[.$I36]*7;-[.$O36]+[.AE$8]&lt;=[.$M36]*7);&quot;P&quot;;&quot;  &quot;)" office:value-type="string" office:string-value="    ">
            <text:p><text:s text:c="4"/></text:p>
          </table:table-cell>
          <table:table-cell table:style-name="ce84" table:formula="of:=IF(AND(-[.$O36]+[.AF$8]&gt;=[.$I36]*7;-[.$O36]+[.AF$8]&lt;=[.$M36]*7);&quot;P&quot;;&quot;  &quot;)" office:value-type="string" office:string-value="    ">
            <text:p><text:s text:c="4"/></text:p>
          </table:table-cell>
          <table:table-cell table:style-name="ce95" table:formula="of:=IF(AND(-[.$O36]+[.AG$8]&gt;=[.$I36]*7;-[.$O36]+[.AG$8]&lt;=[.$M36]*7);&quot;P&quot;;&quot;  &quot;)" office:value-type="string" office:string-value="  ">
            <text:p><text:s text:c="2"/></text:p>
          </table:table-cell>
          <table:table-cell table:style-name="ce84" table:formula="of:=IF(AND(-[.$O36]+[.AH$8]&gt;=[.$I36]*7;-[.$O36]+[.AH$8]&lt;=[.$M36]*7);&quot;P&quot;;&quot;  &quot;)" office:value-type="string" office:string-value="    ">
            <text:p><text:s text:c="4"/></text:p>
          </table:table-cell>
          <table:table-cell table:style-name="ce84" table:formula="of:=IF(AND(-[.$O36]+[.AI$8]&gt;=[.$I36]*7;-[.$O36]+[.AI$8]&lt;=[.$M36]*7);&quot;P&quot;;&quot;  &quot;)" office:value-type="string" office:string-value="    ">
            <text:p><text:s text:c="4"/></text:p>
          </table:table-cell>
          <table:table-cell table:style-name="ce95" table:formula="of:=IF(AND(-[.$O36]+[.AJ$8]&gt;=[.$I36]*7;-[.$O36]+[.AJ$8]&lt;=[.$M36]*7);&quot;P&quot;;&quot;  &quot;)" office:value-type="string" office:string-value="  ">
            <text:p><text:s text:c="2"/></text:p>
          </table:table-cell>
          <table:table-cell table:style-name="ce84" table:formula="of:=IF(AND(-[.$O36]+[.AK$8]&gt;=[.$I36]*7;-[.$O36]+[.AK$8]&lt;=[.$M36]*7);&quot;P&quot;;&quot;  &quot;)" office:value-type="string" office:string-value="    ">
            <text:p><text:s text:c="4"/></text:p>
          </table:table-cell>
          <table:table-cell table:style-name="ce84" table:formula="of:=IF(AND(-[.$O36]+[.AL$8]&gt;=[.$I36]*7;-[.$O36]+[.AL$8]&lt;=[.$M36]*7);&quot;P&quot;;&quot;  &quot;)" office:value-type="string" office:string-value="    ">
            <text:p><text:s text:c="4"/></text:p>
          </table:table-cell>
          <table:table-cell table:style-name="ce95" table:formula="of:=IF(AND(-[.$O36]+[.AM$8]&gt;=[.$I36]*7;-[.$O36]+[.AM$8]&lt;=[.$M36]*7);&quot;P&quot;;&quot;  &quot;)" office:value-type="string" office:string-value="  ">
            <text:p><text:s text:c="2"/></text:p>
          </table:table-cell>
          <table:table-cell table:style-name="ce84" table:formula="of:=IF(AND(-[.$O36]+[.AN$8]&gt;=[.$I36]*7;-[.$O36]+[.AN$8]&lt;=[.$M36]*7);&quot;P&quot;;&quot;  &quot;)" office:value-type="string" office:string-value="    ">
            <text:p><text:s text:c="4"/></text:p>
          </table:table-cell>
          <table:table-cell table:style-name="ce84" table:formula="of:=IF(AND(-[.$O36]+[.AO$8]&gt;=[.$I36]*7;-[.$O36]+[.AO$8]&lt;=[.$M36]*7);&quot;P&quot;;&quot;  &quot;)" office:value-type="string" office:string-value="    ">
            <text:p><text:s text:c="4"/></text:p>
          </table:table-cell>
          <table:table-cell table:style-name="ce84" table:formula="of:=IF(AND(-[.$O36]+[.AP$8]&gt;=[.$I36]*7;-[.$O36]+[.AP$8]&lt;=[.$M36]*7);&quot;P&quot;;&quot;  &quot;)" office:value-type="string" office:string-value=" P ">
            <text:p><text:s/>P </text:p>
          </table:table-cell>
          <table:table-cell table:style-name="ce84" table:formula="of:=IF(AND(-[.$O36]+[.AQ$8]&gt;=[.$I36]*7;-[.$O36]+[.AQ$8]&lt;=[.$M36]*7);&quot;P&quot;;&quot;  &quot;)" office:value-type="string" office:string-value=" P ">
            <text:p><text:s/>P </text:p>
          </table:table-cell>
          <table:table-cell table:style-name="ce84" table:formula="of:=IF(AND(-[.$O36]+[.AR$8]&gt;=[.$I36]*7;-[.$O36]+[.AR$8]&lt;=[.$M36]*7);&quot;P&quot;;&quot;  &quot;)" office:value-type="string" office:string-value=" P ">
            <text:p><text:s/>P </text:p>
          </table:table-cell>
          <table:table-cell table:style-name="ce84" table:formula="of:=IF(AND(-[.$O36]+[.AS$8]&gt;=[.$I36]*7;-[.$O36]+[.AS$8]&lt;=[.$M36]*7);&quot;P&quot;;&quot;  &quot;)" office:value-type="string" office:string-value=" P ">
            <text:p><text:s/>P </text:p>
          </table:table-cell>
          <table:table-cell table:style-name="ce84" table:formula="of:=IF(AND(-[.$O36]+[.AT$8]&gt;=[.$I36]*7;-[.$O36]+[.AT$8]&lt;=[.$M36]*7);&quot;P&quot;;&quot;  &quot;)" office:value-type="string" office:string-value=" P ">
            <text:p><text:s/>P </text:p>
          </table:table-cell>
          <table:table-cell table:style-name="ce84" table:formula="of:=IF(AND(-[.$O36]+[.AU$8]&gt;=[.$I36]*7;-[.$O36]+[.AU$8]&lt;=[.$M36]*7);&quot;P&quot;;&quot;  &quot;)" office:value-type="string" office:string-value=" P ">
            <text:p><text:s/>P </text:p>
          </table:table-cell>
          <table:table-cell table:style-name="ce84" table:formula="of:=IF(AND(-[.$O36]+[.AV$8]&gt;=[.$I36]*7;-[.$O36]+[.AV$8]&lt;=[.$M36]*7);&quot;P&quot;;&quot;  &quot;)" office:value-type="string" office:string-value=" P ">
            <text:p><text:s/>P </text:p>
          </table:table-cell>
          <table:table-cell table:style-name="ce84" table:formula="of:=IF(AND(-[.$O36]+[.AW$8]&gt;=[.$I36]*7;-[.$O36]+[.AW$8]&lt;=[.$M36]*7);&quot;P&quot;;&quot;  &quot;)" office:value-type="string" office:string-value=" P ">
            <text:p><text:s/>P </text:p>
          </table:table-cell>
          <table:table-cell table:style-name="ce84" table:formula="of:=IF(AND(-[.$O36]+[.AX$8]&gt;=[.$I36]*7;-[.$O36]+[.AX$8]&lt;=[.$M36]*7);&quot;P&quot;;&quot;  &quot;)" office:value-type="string" office:string-value="    ">
            <text:p><text:s text:c="4"/></text:p>
          </table:table-cell>
          <table:table-cell table:style-name="ce84" table:formula="of:=IF(AND(-[.$O36]+[.AY$8]&gt;=[.$I36]*7;-[.$O36]+[.AY$8]&lt;=[.$M36]*7);&quot;P&quot;;&quot;  &quot;)" office:value-type="string" office:string-value="    ">
            <text:p><text:s text:c="4"/></text:p>
          </table:table-cell>
          <table:table-cell table:style-name="ce84" table:formula="of:=IF(AND(-[.$O36]+[.AZ$8]&gt;=[.$I36]*7;-[.$O36]+[.AZ$8]&lt;=[.$M36]*7);&quot;P&quot;;&quot;  &quot;)" office:value-type="string" office:string-value="    ">
            <text:p><text:s text:c="4"/></text:p>
          </table:table-cell>
          <table:table-cell table:style-name="ce84" table:formula="of:=IF(AND(-[.$O36]+[.BA$8]&gt;=[.$I36]*7;-[.$O36]+[.BA$8]&lt;=[.$M36]*7);&quot;P&quot;;&quot;  &quot;)" office:value-type="string" office:string-value="    ">
            <text:p><text:s text:c="4"/></text:p>
          </table:table-cell>
          <table:table-cell table:style-name="ce95" table:formula="of:=IF(AND(-[.$O36]+[.BB$8]&gt;=[.$I36]*7;-[.$O36]+[.BB$8]&lt;=[.$M36]*7);&quot;P&quot;;&quot;  &quot;)" office:value-type="string" office:string-value="  ">
            <text:p><text:s text:c="2"/></text:p>
          </table:table-cell>
          <table:table-cell table:style-name="ce84" table:formula="of:=IF(AND(-[.$O36]+[.BC$8]&gt;=[.$I36]*7;-[.$O36]+[.BC$8]&lt;=[.$M36]*7);&quot;P&quot;;&quot;  &quot;)" office:value-type="string" office:string-value="    ">
            <text:p><text:s text:c="4"/></text:p>
          </table:table-cell>
          <table:table-cell table:style-name="ce84" table:formula="of:=IF(AND(-[.$O36]+[.BD$8]&gt;=[.$I36]*7;-[.$O36]+[.BD$8]&lt;=[.$M36]*7);&quot;P&quot;;&quot;  &quot;)" office:value-type="string" office:string-value="    ">
            <text:p><text:s text:c="4"/></text:p>
          </table:table-cell>
          <table:table-cell table:style-name="ce95" table:formula="of:=IF(AND(-[.$O36]+[.BE$8]&gt;=[.$I36]*7;-[.$O36]+[.BE$8]&lt;=[.$M36]*7);&quot;P&quot;;&quot;  &quot;)" office:value-type="string" office:string-value="  ">
            <text:p><text:s text:c="2"/></text:p>
          </table:table-cell>
          <table:table-cell table:style-name="ce84" table:formula="of:=IF(AND(-[.$O36]+[.BF$8]&gt;=[.$I36]*7;-[.$O36]+[.BF$8]&lt;=[.$M36]*7);&quot;P&quot;;&quot;  &quot;)" office:value-type="string" office:string-value="    ">
            <text:p><text:s text:c="4"/></text:p>
          </table:table-cell>
          <table:table-cell table:style-name="ce84" table:formula="of:=IF(AND(-[.$O36]+[.BG$8]&gt;=[.$I36]*7;-[.$O36]+[.BG$8]&lt;=[.$M36]*7);&quot;P&quot;;&quot;  &quot;)" office:value-type="string" office:string-value="    ">
            <text:p><text:s text:c="4"/></text:p>
          </table:table-cell>
          <table:table-cell table:style-name="ce84" table:formula="of:=IF(AND(-[.$O36]+[.BH$8]&gt;=[.$I36]*7;-[.$O36]+[.BH$8]&lt;=[.$M36]*7);&quot;P&quot;;&quot;  &quot;)" office:value-type="string" office:string-value="    ">
            <text:p><text:s text:c="4"/></text:p>
          </table:table-cell>
          <table:table-cell table:style-name="ce84" table:formula="of:=IF(AND(-[.$O36]+[.BI$8]&gt;=[.$I36]*7;-[.$O36]+[.BI$8]&lt;=[.$M36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20" office:value-type="string">
            <text:p>Hefe</text:p>
          </table:table-cell>
          <table:table-cell table:style-name="ce33"/>
          <table:table-cell table:style-name="ce43" table:number-columns-repeated="3"/>
          <table:table-cell table:style-name="ce51"/>
          <table:table-cell table:style-name="ce57" office:value-type="float" office:value="5.5">
            <text:p><text:s/>5.5 </text:p>
          </table:table-cell>
          <table:table-cell table:style-name="ce64" table:formula="of:=0.5*[.K37]" office:value-type="float" office:value="4.21136968121208">
            <text:p><text:s/>4 </text:p>
          </table:table-cell>
          <table:table-cell table:style-name="ce64" office:value-type="float" office:value="4">
            <text:p><text:s/>4 </text:p>
          </table:table-cell>
          <table:table-cell table:style-name="ce72" table:formula="of:=IF([.A37]=1;[.H37]^[.H$7]+[.J37];IF([.A37]=2;[.H37]^[.H$7]+[.J37];IF([.A37]=3;[.H37]^[.H$7]+[.J37];IF([.A37]=4;[.H37]^[.H$7]+[.J37];[.H37]^[.H$7]))))" office:value-type="float" office:value="8.42273936242416">
            <text:p><text:s/>8 </text:p>
          </table:table-cell>
          <table:table-cell table:style-name="ce64" table:formula="of:=+[.H37]^1.2" office:value-type="float" office:value="7.73455313613199">
            <text:p><text:s/>8 </text:p>
          </table:table-cell>
          <table:table-cell table:style-name="ce64" table:formula="of:=+[.K37]+([.K37]-[.I37])" office:value-type="float" office:value="12.6341090436362">
            <text:p><text:s/>13 </text:p>
          </table:table-cell>
          <table:table-cell table:style-name="ce8"/>
          <table:table-cell table:style-name="ce81" table:formula="of:=+[.O36]" office:value-type="float" office:value="41419">
            <text:p>5/25/13</text:p>
          </table:table-cell>
          <table:table-cell table:style-name="ce86" table:formula="of:=IF(AND(-[.$O37]+[.P$8]&gt;=[.$I37]*7;-[.$O37]+[.P$8]&lt;=[.$M37]*7);&quot;P&quot;;&quot;  &quot;)" office:value-type="string" office:string-value="    ">
            <text:p><text:s text:c="4"/></text:p>
          </table:table-cell>
          <table:table-cell table:style-name="ce86" table:formula="of:=IF(AND(-[.$O37]+[.Q$8]&gt;=[.$I37]*7;-[.$O37]+[.Q$8]&lt;=[.$M37]*7);&quot;P&quot;;&quot;  &quot;)" office:value-type="string" office:string-value="    ">
            <text:p><text:s text:c="4"/></text:p>
          </table:table-cell>
          <table:table-cell table:style-name="ce86" table:formula="of:=IF(AND(-[.$O37]+[.R$8]&gt;=[.$I37]*7;-[.$O37]+[.R$8]&lt;=[.$M37]*7);&quot;P&quot;;&quot;  &quot;)" office:value-type="string" office:string-value="    ">
            <text:p><text:s text:c="4"/></text:p>
          </table:table-cell>
          <table:table-cell table:style-name="ce86" table:formula="of:=IF(AND(-[.$O37]+[.S$8]&gt;=[.$I37]*7;-[.$O37]+[.S$8]&lt;=[.$M37]*7);&quot;P&quot;;&quot;  &quot;)" office:value-type="string" office:string-value="    ">
            <text:p><text:s text:c="4"/></text:p>
          </table:table-cell>
          <table:table-cell table:style-name="ce86" table:formula="of:=IF(AND(-[.$O37]+[.T$8]&gt;=[.$I37]*7;-[.$O37]+[.T$8]&lt;=[.$M37]*7);&quot;P&quot;;&quot;  &quot;)" office:value-type="string" office:string-value="    ">
            <text:p><text:s text:c="4"/></text:p>
          </table:table-cell>
          <table:table-cell table:style-name="ce86" table:formula="of:=IF(AND(-[.$O37]+[.U$8]&gt;=[.$I37]*7;-[.$O37]+[.U$8]&lt;=[.$M37]*7);&quot;P&quot;;&quot;  &quot;)" office:value-type="string" office:string-value="    ">
            <text:p><text:s text:c="4"/></text:p>
          </table:table-cell>
          <table:table-cell table:style-name="ce86" table:formula="of:=IF(AND(-[.$O37]+[.V$8]&gt;=[.$I37]*7;-[.$O37]+[.V$8]&lt;=[.$M37]*7);&quot;P&quot;;&quot;  &quot;)" office:value-type="string" office:string-value="    ">
            <text:p><text:s text:c="4"/></text:p>
          </table:table-cell>
          <table:table-cell table:style-name="ce86" table:formula="of:=IF(AND(-[.$O37]+[.W$8]&gt;=[.$I37]*7;-[.$O37]+[.W$8]&lt;=[.$M37]*7);&quot;P&quot;;&quot;  &quot;)" office:value-type="string" office:string-value="    ">
            <text:p><text:s text:c="4"/></text:p>
          </table:table-cell>
          <table:table-cell table:style-name="ce96" table:formula="of:=IF(AND(-[.$O37]+[.X$8]&gt;=[.$I37]*7;-[.$O37]+[.X$8]&lt;=[.$M37]*7);&quot;P&quot;;&quot;  &quot;)" office:value-type="string" office:string-value="  ">
            <text:p><text:s text:c="2"/></text:p>
          </table:table-cell>
          <table:table-cell table:style-name="ce86" table:formula="of:=IF(AND(-[.$O37]+[.Y$8]&gt;=[.$I37]*7;-[.$O37]+[.Y$8]&lt;=[.$M37]*7);&quot;P&quot;;&quot;  &quot;)" office:value-type="string" office:string-value="    ">
            <text:p><text:s text:c="4"/></text:p>
          </table:table-cell>
          <table:table-cell table:style-name="ce86" table:formula="of:=IF(AND(-[.$O37]+[.Z$8]&gt;=[.$I37]*7;-[.$O37]+[.Z$8]&lt;=[.$M37]*7);&quot;P&quot;;&quot;  &quot;)" office:value-type="string" office:string-value="    ">
            <text:p><text:s text:c="4"/></text:p>
          </table:table-cell>
          <table:table-cell table:style-name="ce86" table:formula="of:=IF(AND(-[.$O37]+[.AA$8]&gt;=[.$I37]*7;-[.$O37]+[.AA$8]&lt;=[.$M37]*7);&quot;P&quot;;&quot;  &quot;)" office:value-type="string" office:string-value="    ">
            <text:p><text:s text:c="4"/></text:p>
          </table:table-cell>
          <table:table-cell table:style-name="ce96" table:formula="of:=IF(AND(-[.$O37]+[.AB$8]&gt;=[.$I37]*7;-[.$O37]+[.AB$8]&lt;=[.$M37]*7);&quot;P&quot;;&quot;  &quot;)" office:value-type="string" office:string-value="  ">
            <text:p><text:s text:c="2"/></text:p>
          </table:table-cell>
          <table:table-cell table:style-name="ce86" table:formula="of:=IF(AND(-[.$O37]+[.AC$8]&gt;=[.$I37]*7;-[.$O37]+[.AC$8]&lt;=[.$M37]*7);&quot;P&quot;;&quot;  &quot;)" office:value-type="string" office:string-value="    ">
            <text:p><text:s text:c="4"/></text:p>
          </table:table-cell>
          <table:table-cell table:style-name="ce86" table:formula="of:=IF(AND(-[.$O37]+[.AD$8]&gt;=[.$I37]*7;-[.$O37]+[.AD$8]&lt;=[.$M37]*7);&quot;P&quot;;&quot;  &quot;)" office:value-type="string" office:string-value="    ">
            <text:p><text:s text:c="4"/></text:p>
          </table:table-cell>
          <table:table-cell table:style-name="ce86" table:formula="of:=IF(AND(-[.$O37]+[.AE$8]&gt;=[.$I37]*7;-[.$O37]+[.AE$8]&lt;=[.$M37]*7);&quot;P&quot;;&quot;  &quot;)" office:value-type="string" office:string-value="    ">
            <text:p><text:s text:c="4"/></text:p>
          </table:table-cell>
          <table:table-cell table:style-name="ce86" table:formula="of:=IF(AND(-[.$O37]+[.AF$8]&gt;=[.$I37]*7;-[.$O37]+[.AF$8]&lt;=[.$M37]*7);&quot;P&quot;;&quot;  &quot;)" office:value-type="string" office:string-value="    ">
            <text:p><text:s text:c="4"/></text:p>
          </table:table-cell>
          <table:table-cell table:style-name="ce96" table:formula="of:=IF(AND(-[.$O37]+[.AG$8]&gt;=[.$I37]*7;-[.$O37]+[.AG$8]&lt;=[.$M37]*7);&quot;P&quot;;&quot;  &quot;)" office:value-type="string" office:string-value="  ">
            <text:p><text:s text:c="2"/></text:p>
          </table:table-cell>
          <table:table-cell table:style-name="ce86" table:formula="of:=IF(AND(-[.$O37]+[.AH$8]&gt;=[.$I37]*7;-[.$O37]+[.AH$8]&lt;=[.$M37]*7);&quot;P&quot;;&quot;  &quot;)" office:value-type="string" office:string-value="    ">
            <text:p><text:s text:c="4"/></text:p>
          </table:table-cell>
          <table:table-cell table:style-name="ce86" table:formula="of:=IF(AND(-[.$O37]+[.AI$8]&gt;=[.$I37]*7;-[.$O37]+[.AI$8]&lt;=[.$M37]*7);&quot;P&quot;;&quot;  &quot;)" office:value-type="string" office:string-value="    ">
            <text:p><text:s text:c="4"/></text:p>
          </table:table-cell>
          <table:table-cell table:style-name="ce96" table:formula="of:=IF(AND(-[.$O37]+[.AJ$8]&gt;=[.$I37]*7;-[.$O37]+[.AJ$8]&lt;=[.$M37]*7);&quot;P&quot;;&quot;  &quot;)" office:value-type="string" office:string-value="  ">
            <text:p><text:s text:c="2"/></text:p>
          </table:table-cell>
          <table:table-cell table:style-name="ce101" table:formula="of:=IF(AND(-[.$O37]+[.AK$8]&gt;=[.$I37]*7;-[.$O37]+[.AK$8]&lt;=[.$M37]*7);&quot;P&quot;;&quot;  &quot;)" office:value-type="string" office:string-value="    ">
            <text:p><text:s text:c="4"/></text:p>
          </table:table-cell>
          <table:table-cell table:style-name="ce101" table:formula="of:=IF(AND(-[.$O37]+[.AL$8]&gt;=[.$I37]*7;-[.$O37]+[.AL$8]&lt;=[.$M37]*7);&quot;P&quot;;&quot;  &quot;)" office:value-type="string" office:string-value="    ">
            <text:p><text:s text:c="4"/></text:p>
          </table:table-cell>
          <table:table-cell table:style-name="ce103" table:formula="of:=IF(AND(-[.$O37]+[.AM$8]&gt;=[.$I37]*7;-[.$O37]+[.AM$8]&lt;=[.$M37]*7);&quot;P&quot;;&quot;  &quot;)" office:value-type="string" office:string-value="  ">
            <text:p><text:s text:c="2"/></text:p>
          </table:table-cell>
          <table:table-cell table:style-name="ce101" table:formula="of:=IF(AND(-[.$O37]+[.AN$8]&gt;=[.$I37]*7;-[.$O37]+[.AN$8]&lt;=[.$M37]*7);&quot;P&quot;;&quot;  &quot;)" office:value-type="string" office:string-value="    ">
            <text:p><text:s text:c="4"/></text:p>
          </table:table-cell>
          <table:table-cell table:style-name="ce101" table:formula="of:=IF(AND(-[.$O37]+[.AO$8]&gt;=[.$I37]*7;-[.$O37]+[.AO$8]&lt;=[.$M37]*7);&quot;P&quot;;&quot;  &quot;)" office:value-type="string" office:string-value="    ">
            <text:p><text:s text:c="4"/></text:p>
          </table:table-cell>
          <table:table-cell table:style-name="ce101" table:formula="of:=IF(AND(-[.$O37]+[.AP$8]&gt;=[.$I37]*7;-[.$O37]+[.AP$8]&lt;=[.$M37]*7);&quot;P&quot;;&quot;  &quot;)" office:value-type="string" office:string-value="    ">
            <text:p><text:s text:c="4"/></text:p>
          </table:table-cell>
          <table:table-cell table:style-name="ce101" table:formula="of:=IF(AND(-[.$O37]+[.AQ$8]&gt;=[.$I37]*7;-[.$O37]+[.AQ$8]&lt;=[.$M37]*7);&quot;P&quot;;&quot;  &quot;)" office:value-type="string" office:string-value=" P ">
            <text:p><text:s/>P </text:p>
          </table:table-cell>
          <table:table-cell table:style-name="ce101" table:formula="of:=IF(AND(-[.$O37]+[.AR$8]&gt;=[.$I37]*7;-[.$O37]+[.AR$8]&lt;=[.$M37]*7);&quot;P&quot;;&quot;  &quot;)" office:value-type="string" office:string-value=" P ">
            <text:p><text:s/>P </text:p>
          </table:table-cell>
          <table:table-cell table:style-name="ce101" table:formula="of:=IF(AND(-[.$O37]+[.AS$8]&gt;=[.$I37]*7;-[.$O37]+[.AS$8]&lt;=[.$M37]*7);&quot;P&quot;;&quot;  &quot;)" office:value-type="string" office:string-value=" P ">
            <text:p><text:s/>P </text:p>
          </table:table-cell>
          <table:table-cell table:style-name="ce101" table:formula="of:=IF(AND(-[.$O37]+[.AT$8]&gt;=[.$I37]*7;-[.$O37]+[.AT$8]&lt;=[.$M37]*7);&quot;P&quot;;&quot;  &quot;)" office:value-type="string" office:string-value=" P ">
            <text:p><text:s/>P </text:p>
          </table:table-cell>
          <table:table-cell table:style-name="ce101" table:formula="of:=IF(AND(-[.$O37]+[.AU$8]&gt;=[.$I37]*7;-[.$O37]+[.AU$8]&lt;=[.$M37]*7);&quot;P&quot;;&quot;  &quot;)" office:value-type="string" office:string-value=" P ">
            <text:p><text:s/>P </text:p>
          </table:table-cell>
          <table:table-cell table:style-name="ce101" table:formula="of:=IF(AND(-[.$O37]+[.AV$8]&gt;=[.$I37]*7;-[.$O37]+[.AV$8]&lt;=[.$M37]*7);&quot;P&quot;;&quot;  &quot;)" office:value-type="string" office:string-value=" P ">
            <text:p><text:s/>P </text:p>
          </table:table-cell>
          <table:table-cell table:style-name="ce101" table:formula="of:=IF(AND(-[.$O37]+[.AW$8]&gt;=[.$I37]*7;-[.$O37]+[.AW$8]&lt;=[.$M37]*7);&quot;P&quot;;&quot;  &quot;)" office:value-type="string" office:string-value=" P ">
            <text:p><text:s/>P </text:p>
          </table:table-cell>
          <table:table-cell table:style-name="ce101" table:formula="of:=IF(AND(-[.$O37]+[.AX$8]&gt;=[.$I37]*7;-[.$O37]+[.AX$8]&lt;=[.$M37]*7);&quot;P&quot;;&quot;  &quot;)" office:value-type="string" office:string-value=" P ">
            <text:p><text:s/>P </text:p>
          </table:table-cell>
          <table:table-cell table:style-name="ce101" table:formula="of:=IF(AND(-[.$O37]+[.AY$8]&gt;=[.$I37]*7;-[.$O37]+[.AY$8]&lt;=[.$M37]*7);&quot;P&quot;;&quot;  &quot;)" office:value-type="string" office:string-value="    ">
            <text:p><text:s text:c="4"/></text:p>
          </table:table-cell>
          <table:table-cell table:style-name="ce101" table:formula="of:=IF(AND(-[.$O37]+[.AZ$8]&gt;=[.$I37]*7;-[.$O37]+[.AZ$8]&lt;=[.$M37]*7);&quot;P&quot;;&quot;  &quot;)" office:value-type="string" office:string-value="    ">
            <text:p><text:s text:c="4"/></text:p>
          </table:table-cell>
          <table:table-cell table:style-name="ce101" table:formula="of:=IF(AND(-[.$O37]+[.BA$8]&gt;=[.$I37]*7;-[.$O37]+[.BA$8]&lt;=[.$M37]*7);&quot;P&quot;;&quot;  &quot;)" office:value-type="string" office:string-value="    ">
            <text:p><text:s text:c="4"/></text:p>
          </table:table-cell>
          <table:table-cell table:style-name="ce103" table:formula="of:=IF(AND(-[.$O37]+[.BB$8]&gt;=[.$I37]*7;-[.$O37]+[.BB$8]&lt;=[.$M37]*7);&quot;P&quot;;&quot;  &quot;)" office:value-type="string" office:string-value="  ">
            <text:p><text:s text:c="2"/></text:p>
          </table:table-cell>
          <table:table-cell table:style-name="ce101" table:formula="of:=IF(AND(-[.$O37]+[.BC$8]&gt;=[.$I37]*7;-[.$O37]+[.BC$8]&lt;=[.$M37]*7);&quot;P&quot;;&quot;  &quot;)" office:value-type="string" office:string-value="    ">
            <text:p><text:s text:c="4"/></text:p>
          </table:table-cell>
          <table:table-cell table:style-name="ce101" table:formula="of:=IF(AND(-[.$O37]+[.BD$8]&gt;=[.$I37]*7;-[.$O37]+[.BD$8]&lt;=[.$M37]*7);&quot;P&quot;;&quot;  &quot;)" office:value-type="string" office:string-value="    ">
            <text:p><text:s text:c="4"/></text:p>
          </table:table-cell>
          <table:table-cell table:style-name="ce103" table:formula="of:=IF(AND(-[.$O37]+[.BE$8]&gt;=[.$I37]*7;-[.$O37]+[.BE$8]&lt;=[.$M37]*7);&quot;P&quot;;&quot;  &quot;)" office:value-type="string" office:string-value="  ">
            <text:p><text:s text:c="2"/></text:p>
          </table:table-cell>
          <table:table-cell table:style-name="ce101" table:formula="of:=IF(AND(-[.$O37]+[.BF$8]&gt;=[.$I37]*7;-[.$O37]+[.BF$8]&lt;=[.$M37]*7);&quot;P&quot;;&quot;  &quot;)" office:value-type="string" office:string-value="    ">
            <text:p><text:s text:c="4"/></text:p>
          </table:table-cell>
          <table:table-cell table:style-name="ce101" table:formula="of:=IF(AND(-[.$O37]+[.BG$8]&gt;=[.$I37]*7;-[.$O37]+[.BG$8]&lt;=[.$M37]*7);&quot;P&quot;;&quot;  &quot;)" office:value-type="string" office:string-value="    ">
            <text:p><text:s text:c="4"/></text:p>
          </table:table-cell>
          <table:table-cell table:style-name="ce101" table:formula="of:=IF(AND(-[.$O37]+[.BH$8]&gt;=[.$I37]*7;-[.$O37]+[.BH$8]&lt;=[.$M37]*7);&quot;P&quot;;&quot;  &quot;)" office:value-type="string" office:string-value="    ">
            <text:p><text:s text:c="4"/></text:p>
          </table:table-cell>
          <table:table-cell table:style-name="ce101" table:formula="of:=IF(AND(-[.$O37]+[.BI$8]&gt;=[.$I37]*7;-[.$O37]+[.BI$8]&lt;=[.$M37]*7);&quot;P&quot;;&quot;  &quot;)" office:value-type="string" office:string-value="    ">
            <text:p><text:s text:c="4"/></text:p>
          </table:table-cell>
          <table:table-cell table:style-name="ce106" table:number-columns-repeated="963"/>
        </table:table-row>
        <table:table-row table:style-name="ro8">
          <table:table-cell table:style-name="ce9"/>
          <table:table-cell table:style-name="ce21" office:value-type="string">
            <text:p>Count</text:p>
          </table:table-cell>
          <table:table-cell table:style-name="ce34" table:number-columns-repeated="5"/>
          <table:table-cell table:style-name="ce58"/>
          <table:table-cell table:style-name="ce65"/>
          <table:table-cell table:style-name="ce69" table:number-columns-repeated="2"/>
          <table:table-cell table:style-name="ce9"/>
          <table:table-cell table:style-name="ce69"/>
          <table:table-cell table:style-name="ce9"/>
          <table:table-cell table:style-name="ce82" table:formula="of:=+COUNTIF([.O10:.O37];&quot;P&quot;)" office:value-type="float" office:value="0">
            <text:p>0</text:p>
          </table:table-cell>
          <table:table-cell table:style-name="ce82" table:formula="of:=+COUNTIF([.P10:.P37];&quot;P&quot;)" office:value-type="float" office:value="0">
            <text:p>0</text:p>
          </table:table-cell>
          <table:table-cell table:style-name="ce82" table:formula="of:=+COUNTIF([.Q10:.Q37];&quot;P&quot;)" office:value-type="float" office:value="0">
            <text:p>0</text:p>
          </table:table-cell>
          <table:table-cell table:style-name="ce82" table:formula="of:=+COUNTIF([.R10:.R37];&quot;P&quot;)" office:value-type="float" office:value="0">
            <text:p>0</text:p>
          </table:table-cell>
          <table:table-cell table:style-name="ce82" table:formula="of:=+COUNTIF([.S10:.S37];&quot;P&quot;)" office:value-type="float" office:value="0">
            <text:p>0</text:p>
          </table:table-cell>
          <table:table-cell table:style-name="ce82" table:formula="of:=+COUNTIF([.T10:.T37];&quot;P&quot;)" office:value-type="float" office:value="0">
            <text:p>0</text:p>
          </table:table-cell>
          <table:table-cell table:style-name="ce82" table:formula="of:=+COUNTIF([.U10:.U37];&quot;P&quot;)" office:value-type="float" office:value="1">
            <text:p>1</text:p>
          </table:table-cell>
          <table:table-cell table:style-name="ce82" table:formula="of:=+COUNTIF([.V10:.V37];&quot;P&quot;)" office:value-type="float" office:value="2">
            <text:p>2</text:p>
          </table:table-cell>
          <table:table-cell table:style-name="ce82" table:formula="of:=+COUNTIF([.W10:.W37];&quot;P&quot;)" office:value-type="float" office:value="2">
            <text:p>2</text:p>
          </table:table-cell>
          <table:table-cell table:style-name="ce82" table:formula="of:=+COUNTIF([.X10:.X37];&quot;P&quot;)" office:value-type="float" office:value="2">
            <text:p>2</text:p>
          </table:table-cell>
          <table:table-cell table:style-name="ce82" table:formula="of:=+COUNTIF([.Y10:.Y37];&quot;P&quot;)" office:value-type="float" office:value="4">
            <text:p>4</text:p>
          </table:table-cell>
          <table:table-cell table:style-name="ce82" table:formula="of:=+COUNTIF([.Z10:.Z37];&quot;P&quot;)" office:value-type="float" office:value="6">
            <text:p>6</text:p>
          </table:table-cell>
          <table:table-cell table:style-name="ce82" table:formula="of:=+COUNTIF([.AA10:.AA37];&quot;P&quot;)" office:value-type="float" office:value="8">
            <text:p>8</text:p>
          </table:table-cell>
          <table:table-cell table:style-name="ce82" table:formula="of:=+COUNTIF([.AB10:.AB37];&quot;P&quot;)" office:value-type="float" office:value="8">
            <text:p>8</text:p>
          </table:table-cell>
          <table:table-cell table:style-name="ce82" table:formula="of:=+COUNTIF([.AC10:.AC37];&quot;P&quot;)" office:value-type="float" office:value="10">
            <text:p>10</text:p>
          </table:table-cell>
          <table:table-cell table:style-name="ce82" table:formula="of:=+COUNTIF([.AD10:.AD37];&quot;P&quot;)" office:value-type="float" office:value="9">
            <text:p>9</text:p>
          </table:table-cell>
          <table:table-cell table:style-name="ce82" table:formula="of:=+COUNTIF([.AE10:.AE37];&quot;P&quot;)" office:value-type="float" office:value="11">
            <text:p>11</text:p>
          </table:table-cell>
          <table:table-cell table:style-name="ce82" table:formula="of:=+COUNTIF([.AF10:.AF37];&quot;P&quot;)" office:value-type="float" office:value="12">
            <text:p>12</text:p>
          </table:table-cell>
          <table:table-cell table:style-name="ce82" table:formula="of:=+COUNTIF([.AG10:.AG37];&quot;P&quot;)" office:value-type="float" office:value="14">
            <text:p>14</text:p>
          </table:table-cell>
          <table:table-cell table:style-name="ce82" table:formula="of:=+COUNTIF([.AH10:.AH37];&quot;P&quot;)" office:value-type="float" office:value="14">
            <text:p>14</text:p>
          </table:table-cell>
          <table:table-cell table:style-name="ce82" table:formula="of:=+COUNTIF([.AI10:.AI37];&quot;P&quot;)" office:value-type="float" office:value="14">
            <text:p>14</text:p>
          </table:table-cell>
          <table:table-cell table:style-name="ce82" table:formula="of:=+COUNTIF([.AJ10:.AJ37];&quot;P&quot;)" office:value-type="float" office:value="15">
            <text:p>15</text:p>
          </table:table-cell>
          <table:table-cell table:style-name="ce82" table:formula="of:=+COUNTIF([.AK10:.AK37];&quot;P&quot;)" office:value-type="float" office:value="16">
            <text:p>16</text:p>
          </table:table-cell>
          <table:table-cell table:style-name="ce82" table:formula="of:=+COUNTIF([.AL10:.AL37];&quot;P&quot;)" office:value-type="float" office:value="17">
            <text:p>17</text:p>
          </table:table-cell>
          <table:table-cell table:style-name="ce82" table:formula="of:=+COUNTIF([.AM10:.AM37];&quot;P&quot;)" office:value-type="float" office:value="16">
            <text:p>16</text:p>
          </table:table-cell>
          <table:table-cell table:style-name="ce82" table:formula="of:=+COUNTIF([.AN10:.AN37];&quot;P&quot;)" office:value-type="float" office:value="17">
            <text:p>17</text:p>
          </table:table-cell>
          <table:table-cell table:style-name="ce82" table:formula="of:=+COUNTIF([.AO10:.AO37];&quot;P&quot;)" office:value-type="float" office:value="16">
            <text:p>16</text:p>
          </table:table-cell>
          <table:table-cell table:style-name="ce82" table:formula="of:=+COUNTIF([.AP10:.AP37];&quot;P&quot;)" office:value-type="float" office:value="17">
            <text:p>17</text:p>
          </table:table-cell>
          <table:table-cell table:style-name="ce82" table:formula="of:=+COUNTIF([.AQ10:.AQ37];&quot;P&quot;)" office:value-type="float" office:value="16">
            <text:p>16</text:p>
          </table:table-cell>
          <table:table-cell table:style-name="ce82" table:formula="of:=+COUNTIF([.AR10:.AR37];&quot;P&quot;)" office:value-type="float" office:value="12">
            <text:p>12</text:p>
          </table:table-cell>
          <table:table-cell table:style-name="ce82" table:formula="of:=+COUNTIF([.AS10:.AS37];&quot;P&quot;)" office:value-type="float" office:value="11">
            <text:p>11</text:p>
          </table:table-cell>
          <table:table-cell table:style-name="ce82" table:formula="of:=+COUNTIF([.AT10:.AT37];&quot;P&quot;)" office:value-type="float" office:value="11">
            <text:p>11</text:p>
          </table:table-cell>
          <table:table-cell table:style-name="ce82" table:formula="of:=+COUNTIF([.AU10:.AU37];&quot;P&quot;)" office:value-type="float" office:value="9">
            <text:p>9</text:p>
          </table:table-cell>
          <table:table-cell table:style-name="ce82" table:formula="of:=+COUNTIF([.AV10:.AV37];&quot;P&quot;)" office:value-type="float" office:value="8">
            <text:p>8</text:p>
          </table:table-cell>
          <table:table-cell table:style-name="ce82" table:formula="of:=+COUNTIF([.AW10:.AW37];&quot;P&quot;)" office:value-type="float" office:value="5">
            <text:p>5</text:p>
          </table:table-cell>
          <table:table-cell table:style-name="ce82" table:formula="of:=+COUNTIF([.AX10:.AX37];&quot;P&quot;)" office:value-type="float" office:value="3">
            <text:p>3</text:p>
          </table:table-cell>
          <table:table-cell table:style-name="ce82" table:formula="of:=+COUNTIF([.AY10:.AY37];&quot;P&quot;)" office:value-type="float" office:value="1">
            <text:p>1</text:p>
          </table:table-cell>
          <table:table-cell table:style-name="ce82" table:formula="of:=+COUNTIF([.AZ10:.AZ37];&quot;P&quot;)" office:value-type="float" office:value="1">
            <text:p>1</text:p>
          </table:table-cell>
          <table:table-cell table:style-name="ce82" table:formula="of:=+COUNTIF([.BA10:.BA37];&quot;P&quot;)" office:value-type="float" office:value="1">
            <text:p>1</text:p>
          </table:table-cell>
          <table:table-cell table:style-name="ce82" table:formula="of:=+COUNTIF([.BB10:.BB37];&quot;P&quot;)" office:value-type="float" office:value="1">
            <text:p>1</text:p>
          </table:table-cell>
          <table:table-cell table:style-name="ce82" table:formula="of:=+COUNTIF([.BC10:.BC37];&quot;P&quot;)" office:value-type="float" office:value="0">
            <text:p>0</text:p>
          </table:table-cell>
          <table:table-cell table:style-name="ce82" table:formula="of:=+COUNTIF([.BD10:.BD37];&quot;P&quot;)" office:value-type="float" office:value="0">
            <text:p>0</text:p>
          </table:table-cell>
          <table:table-cell table:style-name="ce82" table:formula="of:=+COUNTIF([.BE10:.BE37];&quot;P&quot;)" office:value-type="float" office:value="0">
            <text:p>0</text:p>
          </table:table-cell>
          <table:table-cell table:style-name="ce82" table:formula="of:=+COUNTIF([.BF10:.BF37];&quot;P&quot;)" office:value-type="float" office:value="0">
            <text:p>0</text:p>
          </table:table-cell>
          <table:table-cell table:style-name="ce82" table:formula="of:=+COUNTIF([.BG10:.BG37];&quot;P&quot;)" office:value-type="float" office:value="0">
            <text:p>0</text:p>
          </table:table-cell>
          <table:table-cell table:style-name="ce82" table:formula="of:=+COUNTIF([.BH10:.BH37];&quot;P&quot;)" office:value-type="float" office:value="0">
            <text:p>0</text:p>
          </table:table-cell>
          <table:table-cell table:style-name="ce82" table:formula="of:=+COUNTIF([.BI10:.BI37];&quot;P&quot;)" office:value-type="float" office:value="0">
            <text:p>0</text:p>
          </table:table-cell>
          <table:table-cell table:style-name="ce106" table:number-columns-repeated="963"/>
        </table:table-row>
        <table:table-row table:style-name="ro9">
          <table:table-cell table:style-name="ce10" office:value-type="string" table:number-columns-spanned="41" table:number-rows-spanned="1">
            <text:p>Source: Mid peak period from Zymurgy Spring '93, "For every season there is a beer" by Ray Daniels. <text:s/>Early period 50% &amp; Late period 150% of mid. <text:s/>Further modifications to dates from "Beer Captured." <text:s/>Contact Ray Graves, raygraves@earthlink.net</text:p>
          </table:table-cell>
          <table:covered-table-cell table:number-columns-repeated="14" table:style-name="ce22"/>
          <table:covered-table-cell table:number-columns-repeated="9" table:style-name="ce87"/>
          <table:covered-table-cell table:number-columns-repeated="17" table:style-name="ce35"/>
          <table:table-cell table:number-columns-repeated="9"/>
          <table:table-cell table:style-name="ce104"/>
          <table:table-cell table:number-columns-repeated="973"/>
        </table:table-row>
        <table:table-row table:style-name="ro10">
          <table:table-cell table:style-name="ce11"/>
          <table:table-cell table:style-name="ce22" table:number-columns-repeated="14"/>
          <table:table-cell table:style-name="ce87" table:number-columns-repeated="9"/>
          <table:table-cell table:style-name="ce35" table:number-columns-repeated="17"/>
          <table:table-cell table:number-columns-repeated="983"/>
        </table:table-row>
        <table:table-row table:style-name="ro11">
          <table:table-cell/>
          <table:table-cell table:style-name="ce23" office:value-type="string" table:number-columns-spanned="14" table:number-rows-spanned="1">
            <text:p>Due/Judge competition dates</text:p>
          </table:table-cell>
          <table:covered-table-cell table:number-columns-repeated="13" table:style-name="ce35"/>
          <table:table-cell table:number-columns-repeated="7"/>
          <table:table-cell table:style-name="ce92" office:value-type="float" office:value="41318" table:number-columns-spanned="1" table:number-rows-spanned="3">
            <text:p>2/13</text:p>
          </table:table-cell>
          <table:table-cell table:style-name="ce92" office:value-type="float" office:value="41327" table:number-columns-spanned="1" table:number-rows-spanned="3">
            <text:p>2/22</text:p>
          </table:table-cell>
          <table:table-cell table:number-columns-repeated="2"/>
          <table:table-cell table:style-name="ce92" office:value-type="float" office:value="41334" table:number-columns-spanned="1" table:number-rows-spanned="3">
            <text:p>3/1</text:p>
          </table:table-cell>
          <table:table-cell table:style-name="ce92" office:value-type="float" office:value="41349" table:number-columns-spanned="1" table:number-rows-spanned="3">
            <text:p>3/16</text:p>
          </table:table-cell>
          <table:table-cell table:number-columns-repeated="3"/>
          <table:table-cell table:style-name="ce92" office:value-type="float" office:value="41365" table:number-columns-spanned="1" table:number-rows-spanned="3">
            <text:p>4/1</text:p>
          </table:table-cell>
          <table:table-cell table:style-name="ce92" office:value-type="float" office:value="41379" table:number-columns-spanned="1" table:number-rows-spanned="3">
            <text:p>4/15</text:p>
          </table:table-cell>
          <table:table-cell table:number-columns-repeated="991"/>
        </table:table-row>
        <table:table-row table:style-name="ro2">
          <table:table-cell/>
          <table:table-cell table:style-name="ce24" table:number-columns-repeated="8"/>
          <table:table-cell table:number-columns-repeated="13"/>
          <table:covered-table-cell table:number-columns-repeated="2" table:style-name="ce93"/>
          <table:table-cell table:number-columns-repeated="2"/>
          <table:covered-table-cell table:number-columns-repeated="2" table:style-name="ce93"/>
          <table:table-cell table:number-columns-repeated="3"/>
          <table:covered-table-cell table:number-columns-repeated="2" table:style-name="ce93"/>
          <table:table-cell table:number-columns-repeated="991"/>
        </table:table-row>
        <table:table-row table:style-name="ro12">
          <table:table-cell/>
          <table:table-cell table:style-name="ce24" table:number-columns-repeated="8"/>
          <table:table-cell table:number-columns-repeated="13"/>
          <table:covered-table-cell table:number-columns-repeated="2" table:style-name="ce93"/>
          <table:table-cell table:number-columns-repeated="2"/>
          <table:covered-table-cell table:number-columns-repeated="2" table:style-name="ce93"/>
          <table:table-cell table:number-columns-repeated="3"/>
          <table:covered-table-cell table:number-columns-repeated="2" table:style-name="ce93"/>
          <table:table-cell table:number-columns-repeated="991"/>
        </table:table-row>
        <table:table-row table:style-name="ro2">
          <table:table-cell/>
          <table:table-cell table:style-name="ce24" table:number-columns-repeated="8"/>
          <table:table-cell table:number-columns-repeated="1015"/>
        </table:table-row>
        <table:table-row table:style-name="ro13" table:number-rows-repeated="31">
          <table:table-cell table:number-columns-repeated="1024"/>
        </table:table-row>
        <table:table-row table:style-name="ro13">
          <table:table-cell table:number-columns-repeated="7"/>
          <table:table-cell>
            <draw:frame table:end-cell-address="5Jan13.O95" table:end-x="0.6311in" table:end-y="0.1185in" draw:z-index="1" draw:name="Chart 2" draw:style-name="gr2" draw:text-style-name="P2" svg:width="2.0638in" svg:height="3.652in" svg:x="0in" svg:y="0.1602in">
              <draw:object draw:notify-on-update-of-ranges="'file:///C:/Users/PaulB/Desktop/CompetitionBrewCalendar.9Nov11.xls'#4Aug12.B10:'file:///C:/Users/PaulB/Desktop/CompetitionBrewCalendar.9Nov11.xls'#4Aug12.B91 'file:///C:/Users/PaulB/Desktop/CompetitionBrewCalendar.9Nov11.xls'#4Aug12.J10:'file:///C:/Users/PaulB/Desktop/CompetitionBrewCalendar.9Nov11.xls'#4Aug12.J91 'file:///C:/Users/PaulB/Desktop/CompetitionBrewCalendar.9Nov11.xls'#4Aug12.L10:'file:///C:/Users/PaulB/Desktop/CompetitionBrewCalendar.9Nov11.xls'#4Aug12.L91 'file:///C:/Users/PaulB/Desktop/CompetitionBrewCalendar.9Nov11.xls'#4Aug12.M10:'file:///C:/Users/PaulB/Desktop/CompetitionBrewCalendar.9Nov11.xls'#4Aug12.M9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2">
        <table:table-column table:style-name="co21" table:number-columns-repeated="256" table:default-cell-style-name="Default"/>
        <table:table-row table:style-name="ro14">
          <table:table-cell table:number-columns-repeated="256"/>
        </table:table-row>
      </table:table>
      <table:named-expressions>
        <table:named-range table:name="Excel_BuiltIn_Print_Area" table:base-cell-address="$5Jan13.$A$1" table:cell-range-address="$5Jan13.$A$1:.$BI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month/>
      <number:text>/</number:text>
      <number:day/>
      <number:text>/</number:text>
      <number:year/>
    </number:date-style>
    <number:text-style style:name="N129">
      <number:text-content/>
      <style:map style:condition="value()&gt;=0" style:apply-style-name="N129P0"/>
    </number:text-style>
    <number:date-style style:name="N130P0" style:volatile="true">
      <number:month/>
      <number:text>/</number:text>
      <number:day/>
    </number:date-style>
    <number:text-style style:name="N130">
      <number:text-content/>
      <style:map style:condition="value()&gt;=0" style:apply-style-name="N130P0"/>
    </number:text-style>
    <number:date-style style:name="N131P0" style:volatile="true">
      <number:day/>
      <number:text>-</number:text>
      <number:month number:textual="true"/>
    </number:date-style>
    <number:text-style style:name="N131">
      <number:text-content/>
      <style:map style:condition="value()&gt;=0" style:apply-style-name="N131P0"/>
    </number:text-style>
    <number:date-style style:name="N132">
      <number:month number:textual="true"/>
      <number:text>-</number:text>
      <number:year number:style="long"/>
    </number:date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4">
      <number:month/>
      <number:text>/</number:text>
      <number:year/>
    </number:date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 (</number:text>
      <number:number number:decimal-places="1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 (</number:text>
      <number:number number:decimal-places="1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4402in" fo:margin-bottom="0.35in" fo:margin-left="0.5598in" fo:margin-right="0.2902in" style:first-page-number="continue" style:scale-to-X="1" style:scale-to-Y="1" style:writing-mode="lr-tb"/>
      <style:header-style>
        <style:header-footer-properties fo:min-height="0.2957in" fo:margin-left="0.1882in" fo:margin-right="0.4575in" fo:margin-bottom="0in"/>
      </style:header-style>
      <style:footer-style>
        <style:header-footer-properties fo:min-height="0.2957in" fo:margin-left="0.1882in" fo:margin-right="0.4575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1/08/2013</text:date>, <text:time>07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Jan13" style:display-name="PageStyle_5Jan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</meta:initial-creator>
    <meta:creation-date>2013-01-05T04:58:48</meta:creation-date>
    <dc:creator>Ray</dc:creator>
    <dc:date>2013-01-06T20:47:24</dc:date>
    <meta:print-date>2013-01-06T20:45:39</meta:print-date>
    <meta:document-statistic meta:table-count="2" meta:cell-count="1653" meta:object-count="4"/>
    <meta:generator>OpenOffice.org/3.4$Win32 OpenOffice.org_project/340m1$Build-95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3pt" style:font-size-asian="3pt" style:font-family-complex="Arial" style:font-size-complex="3pt"/>
    </style:style>
    <style:style style:name="ch4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3pt" style:font-size-asian="3pt" style:font-family-complex="Arial" style:font-size-complex="3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5.243cm" svg:height="9.277cm" xlink:href=".." xlink:type="simple" chart:class="chart:line" chart:style-name="ch1">
        <chart:plot-area chart:style-name="ch2" table:cell-range-address="'file:///C:/Users/PaulB/Desktop/CompetitionBrewCalendar.9Nov11.xls'#4Aug12.B10:'file:///C:/Users/PaulB/Desktop/CompetitionBrewCalendar.9Nov11.xls'#4Aug12.B91 'file:///C:/Users/PaulB/Desktop/CompetitionBrewCalendar.9Nov11.xls'#4Aug12.J10:'file:///C:/Users/PaulB/Desktop/CompetitionBrewCalendar.9Nov11.xls'#4Aug12.J91 'file:///C:/Users/PaulB/Desktop/CompetitionBrewCalendar.9Nov11.xls'#4Aug12.L10:'file:///C:/Users/PaulB/Desktop/CompetitionBrewCalendar.9Nov11.xls'#4Aug12.M91" chart:data-source-has-labels="column" svg:x="0.554cm" svg:y="0.875cm" svg:width="4.481cm" svg:height="7.797cm">
          <chartooo:coordinate-region svg:x="0.554cm" svg:y="0.942cm" svg:width="4.415cm" svg:height="7.374cm"/>
          <chart:axis chart:dimension="x" chart:name="primary-x" chart:style-name="ch3" chartooo:axis-type="auto">
            <chartooo:date-scale/>
            <chart:categories table:cell-range-address="'file:///C:/Users/PaulB/Desktop/CompetitionBrewCalendar.9Nov11.xls'#4Aug12.B10:'file:///C:/Users/PaulB/Desktop/CompetitionBrewCalendar.9Nov11.xls'#4Aug12.B91"/>
            <chart:grid chart:class="major"/>
            <chart:grid chart:class="minor"/>
          </chart:axis>
          <chart:axis chart:dimension="y" chart:name="primary-y" chart:style-name="ch4">
            <chart:grid chart:class="minor"/>
          </chart:axis>
          <chart:series chart:style-name="ch5" chart:values-cell-range-address="'file:///C:/Users/PaulB/Desktop/CompetitionBrewCalendar.9Nov11.xls'#4Aug12.J10:'file:///C:/Users/PaulB/Desktop/CompetitionBrewCalendar.9Nov11.xls'#4Aug12.J91" chart:class="chart:line">
            <chart:data-point/>
          </chart:series>
          <chart:series chart:style-name="ch6" chart:values-cell-range-address="'file:///C:/Users/PaulB/Desktop/CompetitionBrewCalendar.9Nov11.xls'#4Aug12.L10:'file:///C:/Users/PaulB/Desktop/CompetitionBrewCalendar.9Nov11.xls'#4Aug12.L91" chart:class="chart:line">
            <chart:data-point/>
          </chart:series>
          <chart:series chart:style-name="ch7" chart:values-cell-range-address="'file:///C:/Users/PaulB/Desktop/CompetitionBrewCalendar.9Nov11.xls'#4Aug12.M10:'file:///C:/Users/PaulB/Desktop/CompetitionBrewCalendar.9Nov11.xls'#4Aug12.M91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